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 Het organiseren van de Runforestrun Hondsrug op 31-08-2024, Boswachter Meelkerlaan 5 te Odoorn, Z2024-00020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|Odoorn , </text:p>
            <text:p text:style-name="common-al">Het organiseren van de Runforestrun Hondsrug op 31-08-2024, Boswachter Meelkerlaan 5 te Odoorn (Z2024-00020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0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 Het organiseren van de Runforestrun Hondsrug op 31-08-2024, Boswachter Meelkerlaan 5 te Odoorn, Z2024-000203 (verleend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69</meta:user-defined>
    <meta:user-defined meta:name="OVERHEIDop.GmbID/DC.identifier">gmb-2024-89069</meta:user-defined>
    <meta:user-defined meta:name="OVERHEIDop.versieInformatie"/>
  </office:meta>
</office:document-meta>
</file>