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rie dakkapellen door twee dakkapellen (voor- en achterzijde) aan Kolenbranderstraat 8 4813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rie dakkapellen door twee dakkapellen (voor- en achterzijde) aan Kolenbranderstraat 8 4813CL Breda is nog niet volledig</text:span>
          </text:p>
            <text:p text:style-name="common-al">De gemeente Breda heeft een aanvraag voor een omgevingsvergunning ontvangen. De omgevingsvergunning is aangevraagd voor het vervangen van drie dakkapellen door twee dakkapellen (voor- en achterzijde) aan Kolenbranderstraat 8 4813CL Breda.</text:p>
            <text:p text:style-name="common-al">De gemeente Breda heeft op 23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4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06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6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6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85</meta:user-defined>
    <meta:user-defined meta:name="DCTERMS.abstract">het vervangen van drie dakkapellen door twee dakkapellen (voor- en 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rie dakkapellen door twee dakkapellen (voor- en achterzijde) aan Kolenbranderstraat 8 4813CL Breda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67</meta:user-defined>
    <meta:user-defined meta:name="OVERHEIDop.GmbID/DC.identifier">gmb-2024-89067</meta:user-defined>
    <meta:user-defined meta:name="OVERHEIDop.versieInformatie"/>
  </office:meta>
</office:document-meta>
</file>