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Guldenhoflaan 19 3743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Guldenhoflaan 19 3743AS Baarn</text:span>, het plaatsen van zonnepanelen (26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Guldenhoflaan 19 3743AS Baar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63</meta:user-defined>
    <meta:user-defined meta:name="OVERHEIDop.GmbID/DC.identifier">gmb-2024-89063</meta:user-defined>
    <meta:user-defined meta:name="OVERHEIDop.versieInformatie"/>
  </office:meta>
</office:document-meta>
</file>