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kozijnen en ramen Kleibergsestraat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kozijnen en ramen Kleibergsestraat 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7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906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6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6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kozijnen en ramen Kleibergsestraat 8 Tiel ontvangstdatum 19-02-2024.</meta:user-defined>
    <dc:language>nl</dc:language>
    <meta:user-defined meta:name="OVERHEIDop.locatietype/OVERHEIDop.gebiedsmarkering">Adres</meta:user-defined>
    <meta:user-defined meta:name="DC.title">Aanvraag vergunning voor vervangen kozijnen en ramen Kleibergsestraat 8 Tiel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60</meta:user-defined>
    <meta:user-defined meta:name="OVERHEIDop.GmbID/DC.identifier">gmb-2024-89060</meta:user-defined>
    <meta:user-defined meta:name="OVERHEIDop.versieInformatie"/>
  </office:meta>
</office:document-meta>
</file>