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N207 ter hoogte van Texellaan 42, 2809S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4 een aanvraag ontvangen om andere geluidsvoorschriften toe te mogen passen. Het gaat over  geluidsontheffing asfaltwerkzaamheden N207 ter hoogte van Texellaan 42, 2809SB Gouda. De aanvraag is geregistreerd onder kenmerk 2024-00004488. De werkzaamheden zijn aangevraagd voor 5 nachten. Deze zijn van maandag 3 juni tot en met zaterdag 8 juni en worden uitgevoerd tussen 21:00 uur en 05:00 uur. Overdag is de weg gewoon bereikbaar. </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05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5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5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4488</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N207 ter hoogte van Texellaan 42, 2809SB Gouda</meta:user-defined>
    <meta:user-defined meta:name="DCTERMS.W3CDTF/DCTERMS.available">2024-02-27</meta:user-defined>
    <meta:user-defined meta:name="DCTERMS.W3CDTF/OVERHEIDop.jaargang">2024</meta:user-defined>
    <meta:user-defined meta:name="OVERHEIDop.publicationIssue">89053</meta:user-defined>
    <meta:user-defined meta:name="OVERHEIDop.GmbID/DC.identifier">gmb-2024-89053</meta:user-defined>
    <meta:user-defined meta:name="OVERHEIDop.versieInformatie"/>
  </office:meta>
</office:document-meta>
</file>