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studio's in het bestaande pand Vossiusstraat 52, 2802X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4 heeft de Omgevingsdienst Midden-Holland (ODMH) namens gemeente Gouda besloten om de beslistermijn van de aanvraag met kenmerk 2023-00020488 voor het realiseren van studio's in het bestaande pand op de locatie Vossiusstraat 52, 2802XR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905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5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5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48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realiseren van studio's in het bestaande pand Vossiusstraat 52, 2802XR Gouda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50</meta:user-defined>
    <meta:user-defined meta:name="OVERHEIDop.GmbID/DC.identifier">gmb-2024-89050</meta:user-defined>
    <meta:user-defined meta:name="OVERHEIDop.versieInformatie"/>
  </office:meta>
</office:document-meta>
</file>