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pslag van diesel en vloeistoffen die niet brandbaar zijn in bovengrondse opslagtanks in verband met de uitbreiding van de Waddendijk op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omgevingsvergunning ontvangen voor het onderdeel ‘activiteitenbesluit’. De melding is aangevraagd Voor de opslag van diesel en vloeistoffen die niet brandbaar zijn in bovengrondse opslagtanks in verband met de uitbreiding van de Waddendijk op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een <text:span text:style-name="nadrukcur">melding</text:span> ontvangen Voor de opslag van diesel en vloeistoffen die niet brandbaar zijn in bovengrondse opslagtanks in verband met de uitbreiding van de Waddendijk op Vlieland. De gemeente Vlieland neemt daarover zo spoedig mogelijk een besluit; voor een melding geldt geen termijn. Als de melding wordt geaccordeerd, publiceert de gemeente Vlieland een nieuw bericht. </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90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Melding voor de opslag van diesel en vloeistoffen die niet brandbaar zijn in bovengrondse opslagtanks in verband met de uitbreiding van de Waddendijk op Vlieland.</meta:user-defined>
    <dc:language>nl</dc:language>
    <meta:user-defined meta:name="OVERHEIDop.locatietype/OVERHEIDop.gebiedsmarkering">Weg</meta:user-defined>
    <meta:user-defined meta:name="DC.title">Melding voor de opslag van diesel en vloeistoffen die niet brandbaar zijn in bovengrondse opslagtanks in verband met de uitbreiding van de Waddendijk op Vlieland.</meta:user-defined>
    <meta:user-defined meta:name="DCTERMS.W3CDTF/DCTERMS.available">2024-02-27</meta:user-defined>
    <meta:user-defined meta:name="DCTERMS.W3CDTF/OVERHEIDop.jaargang">2024</meta:user-defined>
    <meta:user-defined meta:name="OVERHEIDop.publicationIssue">89039</meta:user-defined>
    <meta:user-defined meta:name="OVERHEIDop.GmbID/DC.identifier">gmb-2024-89039</meta:user-defined>
    <meta:user-defined meta:name="OVERHEIDop.versieInformatie"/>
  </office:meta>
</office:document-meta>
</file>