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realiseren fruitloods en loods werkplaats met stallingsruimte, Kapelsepad 19A, 3412 KL Lopikerkapel, Z.01610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Kapelsepad 19A, 3412 KL Lopikerkapel, Z.016106</text:p>
            <text:p text:style-name="common-al">
            
          </text:p>
            <text:p text:style-name="common-al">Burgemeester en wethouders van gemeente Lopik maken bekend dat de beslistermijn van deze aanvraag voor het realiseren van een nieuwe fruitloods en loods met werkplaats en stallingsruimte wordt verlengd in verband met het niet tijdig gereed zijn van de toets. Verzenddatum: 22 februari 2024. Door dit besluit wordt de nieuwe uiterste beslisdatum 4 april 2024. </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903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3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3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06</meta:user-defined>
    <dc:language>nl</dc:language>
    <meta:user-defined meta:name="OVERHEIDop.locatietype/OVERHEIDop.gebiedsmarkering">Punt</meta:user-defined>
    <meta:user-defined meta:name="DC.title">Verlenging beslistermijn aanvraag omgevingsvergunning, realiseren fruitloods en loods werkplaats met stallingsruimte, Kapelsepad 19A, 3412 KL Lopikerkapel, Z.016106</meta:user-defined>
    <meta:user-defined meta:name="DCTERMS.W3CDTF/DCTERMS.available">2024-02-27</meta:user-defined>
    <meta:user-defined meta:name="DCTERMS.W3CDTF/OVERHEIDop.jaargang">2024</meta:user-defined>
    <meta:user-defined meta:name="OVERHEIDop.publicationIssue">89038</meta:user-defined>
    <meta:user-defined meta:name="OVERHEIDop.GmbID/DC.identifier">gmb-2024-89038</meta:user-defined>
    <meta:user-defined meta:name="OVERHEIDop.versieInformatie"/>
  </office:meta>
</office:document-meta>
</file>