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dhoudersmolenweg (nabij nr. 40), Apeldoorn, het oprichten van een energiecentra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2-2024</text:p>
            <text:p text:style-name="common-al">Zaaknummer:  0200494494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035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3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35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44941</meta:user-defined>
    <dc:language>nl</dc:language>
    <meta:user-defined meta:name="OVERHEIDop.locatietype/OVERHEIDop.gebiedsmarkering">Vlak</meta:user-defined>
    <meta:user-defined meta:name="DC.title">Aanvraag Omgevingsvergunning Stadhoudersmolenweg (nabij nr. 40), Apeldoorn, het oprichten van een energiecentrale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035</meta:user-defined>
    <meta:user-defined meta:name="OVERHEIDop.GmbID/DC.identifier">gmb-2024-89035</meta:user-defined>
    <meta:user-defined meta:name="OVERHEIDop.versieInformatie"/>
  </office:meta>
</office:document-meta>
</file>