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ing tijdelijke vergunning bewoning Nieuwe Tielseweg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lenging tijdelijke vergunning bewoning Nieuwe Tielseweg 2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7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90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lenging tijdelijke vergunning bewoning Nieuwe Tielseweg 28 Tiel ontvangstdatum 20-02-2024.</meta:user-defined>
    <dc:language>nl</dc:language>
    <meta:user-defined meta:name="OVERHEIDop.locatietype/OVERHEIDop.gebiedsmarkering">Adres</meta:user-defined>
    <meta:user-defined meta:name="DC.title">Aanvraag vergunning voor verlenging tijdelijke vergunning bewoning Nieuwe Tielseweg 28 Ti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33</meta:user-defined>
    <meta:user-defined meta:name="OVERHEIDop.GmbID/DC.identifier">gmb-2024-89033</meta:user-defined>
    <meta:user-defined meta:name="OVERHEIDop.versieInformatie"/>
  </office:meta>
</office:document-meta>
</file>