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Trijntje Kemp-Haanstraat 33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Trijntje Kemp-Haanstraat 33 op 23 februari 2024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gereserveerde gehandicaptenparkeerplaats aan te leggen aan de Trijntje Kemp-Haanstraat, het parkeervak dat zo dicht mogelijk gelegen is bij de toegangsdeur van huisnummer 33, door het plaatsen van een bord, conform model E6 van bijlage 1 van het Reglement Verkeersregels en Verkeerstekens 1990 met onderbord vermeldende het kenteken 88-ZPK-1.</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8902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2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2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van een gereserveerde gehandicaptenparkeerplaats aan de Trijntje Kemp-haanstraat 33 te Beverwijk - Trijntje Kemp-Haanstraat 3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Plaatsing Gereserveerde gehandicaptenparkeerplaats aan de Trijntje Kemp-Haanstraat 33 te Beverwijk</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Trijntje Kemp-Haanstraat 33 te Beverwijk</meta:user-defined>
    <meta:user-defined meta:name="DCTERMS.W3CDTF/DCTERMS.available">2024-02-27</meta:user-defined>
    <meta:user-defined meta:name="DCTERMS.W3CDTF/OVERHEIDop.jaargang">2024</meta:user-defined>
    <meta:user-defined meta:name="OVERHEIDop.publicationIssue">89029</meta:user-defined>
    <meta:user-defined meta:name="OVERHEIDop.GmbID/DC.identifier">gmb-2024-89029</meta:user-defined>
    <meta:user-defined meta:name="OVERHEIDop.versieInformatie"/>
  </office:meta>
</office:document-meta>
</file>