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ooduitgang extra creëren + brandweeringang d.m.v. een poort, Molenstraat 13, 5988E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februari 2024 een sloopmelding ontvangen voor een nooduitgang extra creëren en brandweeringang d.m.v. een poort op de locatie Molenstraat 13, 5988 EM Helden. De melding is geregistreerd onder zaaknummer Z2024-000004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902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48</meta:user-defined>
    <meta:user-defined meta:name="DCTERMS.abstract">Betreft: Melding op locatie Molenstraat 13, 5988EM H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nooduitgang extra creëren + brandweeringang d.m.v. een poort, Molenstraat 13, 5988EM Hel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27</meta:user-defined>
    <meta:user-defined meta:name="OVERHEIDop.GmbID/DC.identifier">gmb-2024-89027</meta:user-defined>
    <meta:user-defined meta:name="OVERHEIDop.versieInformatie"/>
  </office:meta>
</office:document-meta>
</file>