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Jacob Reutenlaan 1, Boxt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maken bekend zij de volgende melding op basis van artikel 8.41 Wet milieubeheer hebben ontvangen. </text:p>
            <text:p text:style-name="common-al">Voor:   Veranderen van een rundvee- en paardenhouderij </text:p>
            <text:p text:style-name="common-al">Locatie: Jacob Reutenlaan 1, 5281 SV Boxtel</text:p>
            <text:p text:style-name="common-al">Zaaknummer:   Z/213826 (ODBN) - 1340080 (gemeente)</text:p>
            <text:p text:style-name="common-al">Datum ontvangen:  27 decem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02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2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2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3826; 1340080</meta:user-defined>
    <dc:language>nl</dc:language>
    <meta:user-defined meta:name="OVERHEIDop.locatietype/OVERHEIDop.gebiedsmarkering">Adres</meta:user-defined>
    <meta:user-defined meta:name="DC.title">Melding Activiteitenbesluit milieubeheer – Jacob Reutenlaan 1, Boxtel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24</meta:user-defined>
    <meta:user-defined meta:name="OVERHEIDop.GmbID/DC.identifier">gmb-2024-89024</meta:user-defined>
    <meta:user-defined meta:name="OVERHEIDop.versieInformatie"/>
  </office:meta>
</office:document-meta>
</file>