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ui aan Rondeel 3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Rondeel 33 4207 GD </text:span>
          </text:p>
            <text:p text:style-name="common-al">het plaatsen van een pui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02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2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pui aan Rondeel 33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22</meta:user-defined>
    <meta:user-defined meta:name="OVERHEIDop.GmbID/DC.identifier">gmb-2024-89022</meta:user-defined>
    <meta:user-defined meta:name="OVERHEIDop.versieInformatie"/>
  </office:meta>
</office:document-meta>
</file>