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1 bomen (2x Pterocarya fraxinifolia, 4x Quercus robur, 1x Acer pseudoplatanus, 2x Prunus serrulata ‘Kanzan’ en 2x Gleditsia triacant), [DVT00F01357] Deventer F 1357, Het Laar 1, 7414B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4</text:p>
            <text:p text:style-name="common-al">
            <text:span text:style-name="nadrukvet">Locatie:</text:span> Het Laar 1 7414BJ Deventer, [DVT00F01357] Deventer F 1357</text:p>
            <text:p text:style-name="common-al">
            <text:span text:style-name="nadrukvet">Zaakomschrijving:</text:span> het kappen van 11 bomen (2x Pterocarya fraxinifolia, 4x Quercus robur, 1x Acer pseudoplatanus, 2x Prunus serrulata ‘Kanzan’ en 2x Gleditsia triacant)</text:p>
            <text:p text:style-name="common-al">
            <text:span text:style-name="nadrukvet">Zaaknummer:</text:span> Z2024-0000068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6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6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02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2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2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688</meta:user-defined>
    <meta:user-defined meta:name="DCTERMS.abstract">het kappen van 11 bomen (2x Pterocarya fraxinifolia, 4x Quercus robur, 1x Acer pseudoplatanus, 2x Prunus serrulata ‘Kanzan’ en 2x Gleditsia triac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1 bomen (2x Pterocarya fraxinifolia, 4x Quercus robur, 1x Acer pseudoplatanus, 2x Prunus serrulata ‘Kanzan’ en 2x Gleditsia triacant), [DVT00F01357] Deventer F 1357, Het Laar 1, 7414BJ Deventer</meta:user-defined>
    <meta:user-defined meta:name="DCTERMS.W3CDTF/DCTERMS.available">2024-02-27</meta:user-defined>
    <meta:user-defined meta:name="DCTERMS.W3CDTF/OVERHEIDop.jaargang">2024</meta:user-defined>
    <meta:user-defined meta:name="OVERHEIDop.publicationIssue">89021</meta:user-defined>
    <meta:user-defined meta:name="OVERHEIDop.GmbID/DC.identifier">gmb-2024-89021</meta:user-defined>
    <meta:user-defined meta:name="OVERHEIDop.versieInformatie"/>
  </office:meta>
</office:document-meta>
</file>