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poorstraat 3a, Echteld, bouwen twee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Spoorstraat 3a, Echteld, bouwen twee bedrijfshallen. Beslistermijn verlengd tot 05-02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9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Spoorstraat 3a, Echteld, bouwen twee bedrijfshall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02</meta:user-defined>
    <meta:user-defined meta:name="OVERHEIDop.GmbID/DC.identifier">gmb-2024-8902</meta:user-defined>
    <meta:user-defined meta:name="OVERHEIDop.versieInformatie"/>
  </office:meta>
</office:document-meta>
</file>