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wettelijke beslistermijn voor de aanvraag voor het bouwen van een berging met zaaknummer 759263op de locatie Veertweg 18, 1723 PV Noord-Scharwoude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0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meta:user-defined meta:name="DCTERMS.abstract">Beslistermijn verlengd</meta:user-defined>
    <dc:language>nl</dc:language>
    <meta:user-defined meta:name="OVERHEIDop.locatietype/OVERHEIDop.gebiedsmarkering">Punt</meta:user-defined>
    <meta:user-defined meta:name="DC.title">Kennisgeving verlengen beslistermijn aanvraag omgevingsvergunning, Veertweg 18, 1723 PV Noord-Scharwou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10</meta:user-defined>
    <meta:user-defined meta:name="OVERHEIDop.GmbID/DC.identifier">gmb-2024-89010</meta:user-defined>
    <meta:user-defined meta:name="OVERHEIDop.versieInformatie"/>
  </office:meta>
</office:document-meta>
</file>