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Trévouxperenlaan 41, 3452DT Vleuten, GU-Z2024-000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évouxperenlaan 41, 3452DT Vleuten</text:p>
            <text:p text:style-name="common-al">GU-Z2024-0000445</text:p>
            <text:p text:style-name="common-al">Toelichting: het bouwen van een dakkapel op het voordakvlak</text:p>
            <text:p text:style-name="common-al">Datum besluit: 13 februari 2024</text:p>
            <text:p text:style-name="common-al">Startdatum bezwaartermijn: 5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00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0445</meta:user-defined>
    <meta:user-defined meta:name="DCTERMS.abstract">Verleende Omgevingsvergunning, het bouwen van een dakkapel op het voordakvlak, Trévouxperenlaan 41, 3452DT Vleuten, GU-Z2024-0000445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Trévouxperenlaan 41, 3452DT Vleuten, GU-Z2024-0000445</meta:user-defined>
    <meta:user-defined meta:name="OVERHEIDop.datumEindeReactietermijn">2024-04-05</meta:user-defined>
    <meta:user-defined meta:name="OVERHEIDop.terinzageleggingBG">https://jeleefomgeving.nl/inzien/002220647/383e6481-d22c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09</meta:user-defined>
    <meta:user-defined meta:name="OVERHEIDop.GmbID/DC.identifier">gmb-2024-89009</meta:user-defined>
    <meta:user-defined meta:name="OVERHEIDop.versieInformatie"/>
  </office:meta>
</office:document-meta>
</file>