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Kerkdriel, Hintham 50 en 50-tijd (MDL01 N 39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Hintham 50 en 50-tijd (MDL01 N 3952), 5331 CL, Kerkdriel. </text:p>
            <text:p text:style-name="common-al">De wettelijke beslistermijn van deze aanvraag is verlengd met maximaal 6 weken. Het betreft het bouwen van een vrijstaande woning en het plaatsen van een tijdelijke woonunit. De nieuwe uiterste beslistermijn is 28 maart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900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0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00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: Kerkdriel, Hintham 50 en 50-tijd (MDL01 N 3952)</meta:user-defined>
    <meta:user-defined meta:name="DCTERMS.W3CDTF/DCTERMS.available">2024-02-29</meta:user-defined>
    <meta:user-defined meta:name="DCTERMS.W3CDTF/OVERHEIDop.jaargang">2024</meta:user-defined>
    <meta:user-defined meta:name="OVERHEIDop.publicationIssue">89000</meta:user-defined>
    <meta:user-defined meta:name="OVERHEIDop.GmbID/DC.identifier">gmb-2024-89000</meta:user-defined>
    <meta:user-defined meta:name="OVERHEIDop.versieInformatie"/>
  </office:meta>
</office:document-meta>
</file>