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1-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9-1-1">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text:list-style style:name="id1-3-2-2-1-29-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16-1-3">
      <style:table-column-properties/>
    </style:style>
    <style:style style:family="table-column" style:parent-style-name="colspec" style:name="id1-3-2-3-1-2-1-1-1-1">
      <style:table-column-properties/>
    </style:style>
    <style:style style:family="table-column" style:parent-style-name="colspec" style:name="id1-3-2-3-1-2-1-1-1-2">
      <style:table-column-properties/>
    </style:style>
    <style:style style:family="table-column" style:parent-style-name="colspec" style:name="id1-3-2-3-1-4-1-1-1-1">
      <style:table-column-properties/>
    </style:style>
    <style:style style:family="table-column" style:parent-style-name="colspec" style:name="id1-3-2-3-1-4-1-1-1-2">
      <style:table-column-properties/>
    </style:style>
  </office:automatic-styles>
  <office:body>
    <office:text>
      <text:p text:style-name="new_page_staatscourant"/>
      <text:p text:style-name="single-kop-titel">Tarieventabel, behorende bij de Legesverordening Gemeente Renswoud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ALGEMENE DIENSTVERLENING</text:span> </text:p>
            <text:p text:style-name="al"/>
            <text:p text:style-name="al">Paragraaf 1.1 Burgerlijke stand</text:p>
            <text:p text:style-name="al">
            <text:note text:id="noot_id1-3-2-2-1-4-1" text:note-class="footnote"><text:note-citation text:label="*">*</text:note-citation><text:note-body><text:section text:name="table_id1-3-2-2-1-4-1-1" text:style-name="table"><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ussen 09.00 12.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ussen 12.00 en 17.00 uur</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insdag t/m vrijdag tussen 09.00 en 17.00 uur</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aterdag tussen 10.00 en 16.00 uur</text:p>
                      </table:table-cell>
                      <table:table-cell table:style-name="entry" table:number-rows-spanned="1" table:number-columns-spanned="1">
                        <text:p text:style-name="table_al">€ 817,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zondag of daarmee gelijkgestelde dagen, indien de abs /babs medewerking verleent en indien is aangetoond dat een andere dag onmogelijk is</text:p>
                      </table:table-cell>
                      <table:table-cell table:style-name="entry" table:number-rows-spanned="1" table:number-columns-spanned="1">
                        <text:p text:style-name="table_al">€ 1.068,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afwijking van eerdergenoemde uren</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 een aangewezen locatie buiten het gemeentehuis op maandag t/m zaterdag</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 een aangewezen locatie buiten het gemeentehuis op zondag of daarmee gelijkgestelde dagen, indien de abs/babs medewerking verleent en indien is aangetoond dat een andere dag onmogelijk is</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2">
                        <text:p text:style-name="table_al">Artikel 1.2 Omzetten geregistreerd partnerschap in huwelijk</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ussen 09.00 12.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ussen 12.00 en 17.00 uur</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insdag t/m vrijdag tussen 09.00 en 17.00 uur</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aterdag tussen 10.00 en 16.00 uur</text:p>
                      </table:table-cell>
                      <table:table-cell table:style-name="entry" table:number-rows-spanned="1" table:number-columns-spanned="1">
                        <text:p text:style-name="table_al">€ 817,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zondag of daarmee gelijkgestelde dagen, indien de abs /babs medewerking verleent en indien is aangetoond dat een andere dag onmogelijk is</text:p>
                      </table:table-cell>
                      <table:table-cell table:style-name="entry" table:number-rows-spanned="1" table:number-columns-spanned="1">
                        <text:p text:style-name="table_al">€ 1.068,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afwijking van eerdergenoemde uren</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 een aangewezen locatie buiten het gemeentehuis op maandag t/m zaterdag</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 een aangewezen locatie buiten het gemeentehuis op zondag of daarmee gelijkgestelde dagen, indien de abs/babs medewerking verleent en indien is aangetoond dat een andere dag onmogelijk is</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m zaterdag tussen 9.00 en 17.00 uur</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ondag of daarmee gelijkgestelde dagen, indien de abs/babs medewerking verleent en indien is aangetoond dat een andere dag onmogelijk is</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2">
                        <text:p text:style-name="table_al">Artikel 1.4 Omzetten geregistreerd partnerschap in huwelijk in bijzonder huis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m zaterdag tussen 9.00 en 17.00 uur</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ondag of daarmee gelijkgestelde dagen, indien de abs/babs medewerking verleent en indien is aangetoond dat een andere dag onmogelijk is</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1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6 Beschikbaar stellen getuige door gemeent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 per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ikel 1.8 Trouwboekje of partnerschapsboekje en verstrekking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volledig afschrift van een akte van de b.s. (art.28,1e lid boek 1 BW) </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uittreksel als bedoeld in artikel 28, derde lid Boek 1 van het BW</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erklaring van huwelijksbevoegdheid art. 49a Boek 1 van het BW</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lk meertalig uittreksel uit een akte van de b.s.</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tot wijziging van Verordening nr. 1024/2012</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als het betreft een verklaring van huwelijksbevoegdheid Artikel 1 lid 1 onder c legesbesluit akten burgerlijke stand</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voor het doen van naspeuringen in de registers van de burgerlijke stand, voor elk kwartier hieraan besteed</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naamskeuze op grond van artikel IIIB van de Wet introductie gecombineerde geslachtsnaam bedraagt het recht: a. voor het oudste kind van twee ouders;</text:p>
                        <text:p text:style-name="table_al"> b. voor elk volgende kind van diezelfde ouders ( deze regeling treedt in werking met ingang van 01-01-2024 en vervalt met ingang van 01-01-2025)</text:p>
                      </table:table-cell>
                      <table:table-cell table:style-name="entry" table:number-rows-spanned="1" table:number-columns-spanned="1">
                        <text:p text:style-name="table_al">€ 75,00</text:p>
                        <text:p text:style-name="table_al">€ 50,00</text:p>
                      </table:table-cell>
                    </table:table-row>
                  
                </table:table>
              <text:p text:style-name="table_bottom"/></text:section></text:note-body></text:note>
          </text:p>
            <text:p text:style-name="al">Paragraaf 1.2 Reisdocumenten en Nederlandse identiteitskaart</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3">
                    <text:p text:style-name="table_al">Artikel 1.9 Paspoorten of andere reisdocument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3">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1.10 Nederlandse identiteitskaart</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3">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1.11 Modaliteit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Door of namens de minister bepaald (maximum) tarief; inclusief eventuele rijksleges (afgerond op € 0,10 naar beneden).</text:p>
            <text:p text:style-name="al">Paragraaf 1.3 Rijbewijze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3">
                    <text:p text:style-name="table_al">Artikel 1.12 Rijbewijz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3">
                    <text:p text:style-name="table_al">Artikel 1.13 Modal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op schriftelijke aanvraag verstrekken van gegevens uit het Centraal register Rijbewijzen</text:p>
                  </table:table-cell>
                  <table:table-cell table:style-name="entry" table:number-rows-spanned="1" table:number-columns-spanned="1">
                    <text:p text:style-name="table_al">€ 35,1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dministratiekosten bij vermissing rijbewijs</text:p>
                  </table:table-cell>
                  <table:table-cell table:style-name="entry" table:number-rows-spanned="1" table:number-columns-spanned="1">
                    <text:p text:style-name="table_al">€ 31,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able:table-row>
              </table:table>
              <text:p text:style-name="table_bottom"/>
            </text:section>
            <text:p text:style-name="al">
            <text:span text:style-name="nadrukcur">*Door of namens de minister bepaald (maximum) tarief; inclusief eventuele rijksleges (afgerond op € 0,10 naar beneden).</text:span>
          </text:p>
            <text:p text:style-name="al">Paragraaf 1.4 Verstrekkingen in het kader van de basisregistratie persoonsgegevens</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2">
                    <text:p text:style-name="table_al">Artikel 1.14 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2">
                    <text:p text:style-name="table_al">Artikel 1.16 Verstrekking van aangehaakte gegevens</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2">
                    <text:p text:style-name="table_al">Artikel 1.17 Schriftelijke verstrekking</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2">
                    <text:p text:style-name="table_al">Artikel 1.18 Op aanvraag doornemen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cur">*Door of namens de minister bepaald (maximum) tarief; inclusief eventuele rijksleges (afgerond op € 0,10 naar beneden).</text:span>
          </text:p>
            <text:p text:style-name="al">Paragraaf 1.5 Bestuursstukken</text:p>
            <text:p text:style-name="al"/>
            <text:section text:name="table_id1-3-2-2-1-19" text:style-name="table">
              <text:p text:style-name="table_top"/>
              <table:table table:style-name="tgroup">
                <table:table-column table:style-name="id1-3-2-2-1-19-1-1"/>
                <table:table-row table:style-name="row">
                  <table:table-cell table:style-name="entry" table:number-rows-spanned="1" table:number-columns-spanned="1">
                    <text:p text:style-name="table_al">Artikel 1.19 Afschriften van bestuursstukken - Gereserveerd</text:p>
                  </table:table-cell>
                </table:table-row>
                <table:table-row table:style-name="row">
                  <table:table-cell table:style-name="entry" table:number-rows-spanned="1" table:number-columns-spanned="1">
                    <text:p text:style-name="table_al">Artikel 1.20 Abonnement op bestuursstukken - Gereserveerd</text:p>
                  </table:table-cell>
                </table:table-row>
              </table:table>
              <text:p text:style-name="table_bottom"/>
            </text:section>
            <text:p text:style-name="al">Paragraaf 1.6 Vastgoedinformatie</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2">
                    <text:p text:style-name="table_al">Artikel 1.22 Informatie uit registers</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2">
                    <text:p text:style-name="table_al">Artikel 1.23 Informatie uit adressenbestand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8,30</text:p>
                  </table:table-cell>
                </table:table-row>
              </table:table>
              <text:p text:style-name="table_bottom"/>
            </text:section>
            <text:p text:style-name="al">Paragraaf 1.7 Overige publiekszaken</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2">
                    <text:p text:style-name="table_al">Artikel 1.24 Gemeentegarantie - 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8,30</text:p>
                  </table:table-cell>
                </table:table-row>
              </table:table>
              <text:p text:style-name="table_bottom"/>
            </text:section>
            <text:p text:style-name="al">
            <text:span text:style-name="nadrukcur">*Door of namens de minister bepaald (maximum) tarief; inclusief eventuele rijksleges (afgerond op € 0,10 naar beneden).</text:span>
          </text:p>
            <text:p text:style-name="al">Paragraaf 1.8 Gemeentearchief</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2">
                    <text:p text:style-name="table_al">Artikel 1.26 Naspeuringen in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29-1-4-4-2-1">
                      <text:list-item text:style-override="id1-3-2-2-1-29-1-4-4-2-1-1">
                        <text:number>1.</text:number>
                        <text:p text:style-name="table_al">een afschrift, scan of fotokopie van een in het gemeentearchief berustend stuk, per pagina</text:p>
                      </text:list-item>
                    </text:list>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able:table-cell table:style-name="entry" table:number-rows-spanned="1" table:number-columns-spanned="1">
                    <text:list text:style-name="id1-3-2-2-1-29-1-4-5-2-1">
                      <text:list-item text:style-override="id1-3-2-2-1-29-1-4-5-2-1-1">
                        <text:number>1.</text:number>
                        <text:p text:style-name="table_al">een uittreksel uit een in het gemeentearchief berustend stuk</text:p>
                      </text:list-item>
                    </text:list>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Artikel 1.27 Afschrift of uittreksel uit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Artikel 1.28 Uitlenen archiefbescheid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uitlenen van archiefbescheiden, per besteed kwartier:</text:p>
                  </table:table-cell>
                  <table:table-cell table:style-name="entry" table:number-rows-spanned="1" table:number-columns-spanned="1">
                    <text:p text:style-name="table_al">€ 18,00</text:p>
                  </table:table-cell>
                </table:table-row>
              </table:table>
              <text:p text:style-name="table_bottom"/>
            </text:section>
            <text:p text:style-name="al">Paragraaf 1.9 Bijzondere wetten</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3">
                    <text:p text:style-name="table_al">Artikel 1.29 Huisvestingswet 2014</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huisvestingsvergunning als bedoeld in artikel 8, eerste lid, van de Huisvestingswet 2014:</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eling in een urgentiecategorie als bedoeld in artikel 13, tweede lid, van de Huisvestingswet 2014:</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tarief bedraagt voor het in behandeling tot het verlenen van een splitsingsvergunning als bedoeld in artikel 22 van de Huisvestingswet 2014</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de kosten van het door een keuringsinstantie ten behoeve van de aanvraag uit te brengen medisch advies</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3">
                    <text:p text:style-name="table_al">Artikel 1.30 Leegstandwe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3">
                    <text:p text:style-name="table_al">Artikel 1.31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4">
                    <text:p text:style-name="table_al">
                      <text:span text:style-name="nadrukcur">*Door of namens de minister bepaald (maximum) tarief; inclusief eventuele rijksleges (afgerond op € 0,10 naar beneden).</text:span>
                    </text:p>
                  </table:table-cell>
                </table:table-row>
                <table:table-row table:style-name="row">
                  <table:table-cell table:style-name="entry" table:number-rows-spanned="1" table:number-columns-spanned="3">
                    <text:p text:style-name="table_al">Artikel 1.32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438,6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569,5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tracés van 100 meter of meer wordt het in subonderdeel 1a en 1b</text:p>
                    <text:p text:style-name="table_al">genoemde tarief voor elke 100 meter verhoogd met</text:p>
                  </table:table-cell>
                  <table:table-cell table:style-name="entry" table:number-rows-spanned="1" table:number-columns-spanned="1">
                    <text:p text:style-name="table_al">€ 65,4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0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in onderdeel 1 genoemde tarief wordt voor elke te plaatsen handhole, kast of daarmee gelijk te stellen |(ander) distributiepunt verhoogd met</text:p>
                  </table:table-cell>
                  <table:table-cell table:style-name="entry" table:number-rows-spanned="1" table:number-columns-spanned="1">
                    <text:p text:style-name="table_al">€ 131,3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leges zoals deze bij een daadwerkelijke verzoek tot medegebruik overeenkomstig het vierde lid zouden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in onderdeel 1 genoemde tarief wordt verhoogd met het bedrag van de voorafgaand aan het in behandeling nemen van de melding aan melder meegedeelde kosten, blijkend uit een begroting ter zake door het college van burgemeester en wethouders is opgesteld indien onderzoek naar de status van de kabel plaatsvindt;</text:p>
                    <text:p text:style-name="table_al">indien, gezien de omvang van de werkzaamheden, wijk-en/of gemeente brede communicatie plaatsvind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de voorgaande onderdelen bedraagt het tarief voor het in behandeling nemen van een elektronische melding voor het aanleggen van een basisbreedbandnetwerk buiten de bebouwde kom met een tracélengte van tenminste 10 kilometer in verband met het verkrijgen van instemming omtrent plaats, tijdstip en wijze van uitvoering van werkzaamheden bedoeld in artikel 5.4 eerste lid, van de Telecommunicatiewet </text:p>
                    <text:p text:style-name="table_al">vermeerderd met een bedrag per aansluiting van</text:p>
                  </table:table-cell>
                  <table:table-cell table:style-name="entry" table:number-rows-spanned="1" table:number-columns-spanned="1">
                    <text:p text:style-name="table_al">€ 438,60</text:p>
                    <text:p text:style-name="table_al">€ 21,85</text:p>
                  </table:table-cell>
                </table:table-row>
                <table:table-row table:style-name="row">
                  <table:table-cell table:style-name="entry" table:number-rows-spanned="1" table:number-columns-spanned="3">
                    <text:p text:style-name="table_al">Artikel 1.33 Wegenverkeerswetgeving</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kosten van deskundig medisch advies t.b.v. de aanvraag</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m plaatsing van een bord 54b van bijlage II van het Reglement Verkeersregels en verkeerstekens.</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en behoeve van de aanvraag noodzakelijke medische advies</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het vervangen van een onderbord i.v.m. wijzing kenteken</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aanvraag van een ontheffing voor de Route Gevaarlijke Stoffen</text:p>
                  </table:table-cell>
                  <table:table-cell table:style-name="entry" table:number-rows-spanned="1" table:number-columns-spanned="1">
                    <text:p text:style-name="table_al">€ 90,60 </text:p>
                  </table:table-cell>
                </table:table-row>
              </table:table>
              <text:p text:style-name="table_bottom"/>
            </text:section>
            <text:p text:style-name="al">Paragraaf 1.10 Diversen</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3">
                    <text:p text:style-name="table_al">Artikel 1.34 Gewaarmerkte afschriften, kopieën, stukken of uittreksels</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3">
                    <text:p text:style-name="table_al">Artikel 1.35 Diverse vergunningen of beschikkingen</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vergunning als bedoeld in afdeling 4 van de Algemene Plaatselijke Verordening met betrekking tot een onvoorwaardelijke of voorwaardelijke lozingsvergunning, alsmede voor een beschikking, waarbij een tijdelijke vergunning wordt omgezet in een vergunning zonder termijn</text:p>
                  </table:table-cell>
                  <table:table-cell table:style-name="entry" table:number-rows-spanned="1" table:number-columns-spanned="1">
                    <text:p text:style-name="table_al">€ 128,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verlenen van een tijdelijke lozingsvergunning alsmede voor een verlenging van een tijdelijke vergunning </text:p>
                  </table:table-cell>
                  <table:table-cell table:style-name="entry" table:number-rows-spanned="1" table:number-columns-spanned="1">
                    <text:p text:style-name="table_al">€ 26,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krijgen van een vergunning als bedoeld in afdeling 1 van de Algemene Plaatselijke Verordening met betrekking tot een vergunning op Grond van artikel 2 van de Geluidhinderverordening Renswoude</text:p>
                  </table:table-cell>
                  <table:table-cell table:style-name="entry" table:number-rows-spanned="1" table:number-columns-spanned="1">
                    <text:p text:style-name="table_al">€ 101,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het wijzigen van een vergunning krachtens artikel 2 van de Geluidhinderverordening Renswoude op grond van artikel 9 van de verordening </text:p>
                  </table:table-cell>
                  <table:table-cell table:style-name="entry" table:number-rows-spanned="1" table:number-columns-spanned="1">
                    <text:p text:style-name="table_al">€ 51,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het verlenen van een vergunning op grond van artikel 13, lid 1 van de Geluidshinderverordening Renswoude </text:p>
                  </table:table-cell>
                  <table:table-cell table:style-name="entry" table:number-rows-spanned="1" table:number-columns-spanned="1">
                    <text:p text:style-name="table_al">€ 26,3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het in behandeling nemen van een aanvraag tot het afgeven van een vergunning tot het maken van muziek door middel van een instrument en langs mechanische weg op of aan de openbare weg per dag</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het in behandeling nemen van een aanvraag tot het afgeven van een vergunning voor een lichtreclame of verkoopautomaat per aanvraag</text:p>
                  </table:table-cell>
                  <table:table-cell table:style-name="entry" table:number-rows-spanned="1" table:number-columns-spanned="1">
                    <text:p text:style-name="table_al">€ 51,5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oor vergunningen tot handelingen, waarvoor krachtens de wet of gemeentelijke verordening vergunning moet worden gevraagd, voor zover daarvoor geen wettelijke regeling of vrijstelling bestaat of voor zover daarvoor in deze tabel geen bijzondere regeling is opgenom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Voor het in behandeling nemen van een aanvraag tot verkoop van consumentenvuurwerk wordt op grond van de Algemene Plaatselijke Verordening hoofdstuk 2, afdeling 13, artikel 2:71 t/m 2:73 een tarief geheven van</text:p>
                  </table:table-cell>
                  <table:table-cell table:style-name="entry" table:number-rows-spanned="1" table:number-columns-spanned="1">
                    <text:p text:style-name="table_al">€ 126,1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Het tarief bedraagt voor het in behandeling nemen van een aanvraag tot het verstrekken van een inschrijving in het Landelijke Register Kinderopva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inderdagverblijf</text:p>
                  </table:table-cell>
                  <table:table-cell table:style-name="entry" table:number-rows-spanned="1" table:number-columns-spanned="1">
                    <text:p text:style-name="table_al">€ 802,50 </text:p>
                  </table:table-cell>
                </table:table-row>
                <table:table-row table:style-name="row">
                  <table:table-cell table:style-name="entry" table:number-rows-spanned="1" table:number-columns-spanned="1"/>
                  <table:table-cell table:style-name="entry" table:number-rows-spanned="1" table:number-columns-spanned="2">
                    <text:p text:style-name="table_al">Buitenschoolse opvang</text:p>
                  </table:table-cell>
                  <table:table-cell table:style-name="entry" table:number-rows-spanned="1" table:number-columns-spanned="1">
                    <text:p text:style-name="table_al">€ 802,50 </text:p>
                  </table:table-cell>
                </table:table-row>
                <table:table-row table:style-name="row">
                  <table:table-cell table:style-name="entry" table:number-rows-spanned="1" table:number-columns-spanned="1"/>
                  <table:table-cell table:style-name="entry" table:number-rows-spanned="1" table:number-columns-spanned="2">
                    <text:p text:style-name="table_al">Gastouderbureau</text:p>
                  </table:table-cell>
                  <table:table-cell table:style-name="entry" table:number-rows-spanned="1" table:number-columns-spanned="1">
                    <text:p text:style-name="table_al">€ 573,10 </text:p>
                  </table:table-cell>
                </table:table-row>
                <table:table-row table:style-name="row">
                  <table:table-cell table:style-name="entry" table:number-rows-spanned="1" table:number-columns-spanned="1"/>
                  <table:table-cell table:style-name="entry" table:number-rows-spanned="1" table:number-columns-spanned="2">
                    <text:p text:style-name="table_al">Gastouder Opvang</text:p>
                  </table:table-cell>
                  <table:table-cell table:style-name="entry" table:number-rows-spanned="1" table:number-columns-spanned="1">
                    <text:p text:style-name="table_al">€ 343,90 </text:p>
                  </table:table-cell>
                </table:table-row>
                <table:table-row table:style-name="row">
                  <table:table-cell table:style-name="entry" table:number-rows-spanned="1" table:number-columns-spanned="1"/>
                  <table:table-cell table:style-name="entry" table:number-rows-spanned="1" table:number-columns-spanned="2">
                    <text:p text:style-name="table_al">Peuterspeelzalen</text:p>
                  </table:table-cell>
                  <table:table-cell table:style-name="entry" table:number-rows-spanned="1" table:number-columns-spanned="1">
                    <text:p text:style-name="table_al">€ 802,50 </text:p>
                  </table:table-cell>
                </table:table-row>
              </table:table>
              <text:p text:style-name="table_bottom"/>
            </text:section>
          </text:section>
          <text:section text:name="artikel_id1-3-2-2-2" text:style-name="artikel">
            <text:p text:style-name="artikel_kop_titel"><text:span text:style-name="artikel_kop_label">HOOFDSTUK 2 DIENSTVERLENING EN BESLUITEN IN HET KADER VAN DE OMGEVINGSWET</text:span> </text:p>
            <text:p text:style-name="al">
            <text:span text:style-name="nadrukcur">Paragraaf 2.1 Algemene bepalingen</text:span>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2">
                    <text:p text:style-name="table_al">Artikel 2.1 Defini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ouwkosten vormen de maatstaf om de leges voor een omgevingsvergunning voor de bouwactiviteit te kunnen vaststellen. Om te kunnen bepalen welke grondslag moet worden gebruikt, moet de aanvrager van een vergunning de bouwkosten opgeven. Om de aannemelijkheid van de opgegeven bouwkosten te kunnen toetsen, wordt uitgegaan van normbouwkosten zoals die staan vermeld in het online calculatieprogramma `Bouwkostenkompas’ (https://www.bouwkostenkompas.nl/). Deze normbouwkosten kunnen worden ingezien op het gemeentehuis van Renswoude. De normbouwkostenberekening zal in de regel afwijken van de opgegeven bouwsom. Een afwijking van minder dan 10% is acceptabel. Bij een grotere afwijking zal op basis van een meer gedetailleerde toetsing moeten worden bepaald of de opgegeven bouwkosten aannemelijk zij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incipeverzoek: een verzoek aan burgemeester en wethouders, voorafgaand aan een vergunningsaanvraag, om voor een ruimtelijk plan te vernemen wat het collegestandpunt hierover is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overleg: een aanvraag om een ambtelijke indicatie te verkrijgen of medewerking aan een verzoek of vergunningsaanvraag naar verwachting mogelijk zal zijn.</text:p>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overleg/principeverzoe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row>
                <table:table-row table:style-name="row">
                  <table:table-cell table:style-name="entry" table:number-rows-spanned="1" table:number-columns-spanned="2">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Paragraaf 2.2 Voorfase</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betrekking heeft op het houden van vooroverleg over een of meer activiteiten die gevolgen kunnen hebben voor de fysieke leefomgeving, bedraagt het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betrekking heeft op een principeverzoek over een of meer activiteiten die gevolgen kunnen hebben voor de fysieke leefomgeving, bedraagt het tarief:</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plannen met een bouwsom tot € 10.00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plannen met een bouwsom &gt; € 10.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ij zowel vooroverleg, als een principeverzoek geldt dat kosten gemaakt door externe partijen, zoals de welstandscommissie, de omgevingsdienst of de agrarische beoordelingscommissie, worden doorberekend aan initiatiefnemer en deze kosten niet worden verrekend met de eventueel later in te dienen aanvraag omgevingsvergunning.</text:p>
                  </table:table-cell>
                </table:table-row>
              </table:table>
              <text:p text:style-name="table_bottom"/>
            </text:section>
            <text:p text:style-name="al">Paragraaf 2.3 Activiteiten met betrekking tot bouwwerken</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3.5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3.500 tot € 200.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200.00 tot € 500.00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500.00 tot € 1.00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1.000.00 tot € 2.000.00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2.000.00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3.5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3.500 tot € 2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200.00 tot € 500.0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500.00 tot € 1.000.00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0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1.000.00 tot € 2.000.00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2.000.00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6.000,0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00</text:p>
                  </table:table-cell>
                </table:table-row>
              </table:table>
              <text:p text:style-name="table_bottom"/>
            </text:section>
            <text:p text:style-name="al">Paragraaf 2.4 Activiteiten met betrekking tot cultureel erfgoed</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2">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
                      <text:span text:style-name="nadrukvet">Artikel 2.11 Omgevingsplanactiviteit: overig cultureel 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die genoemd in de artikelen 2.8, 2.9 en 2.10 en cultureel erfgoed betreft, waarvoor in het omgevingsplan met het oog op het behoud van cultureel 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0,00</text:p>
                  </table:table-cell>
                </table:table-row>
              </table:table>
              <text:p text:style-name="table_bottom"/>
            </text:section>
            <text:p text:style-name="al">Paragraaf 2.5 Milieubelastende activiteiten</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milieubelastende activiteiten, per milieubelastende activiteit:</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milieubelastende activiteiten, per milieubelastende activiteit:</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milieubelastende activiteiten, per milieubelastende activiteit:</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milieubelastende activiteiten, per milieubelastende activiteit:</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milieubelastende activiteiten, per milieubelastende activiteit:</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milieubelastende activiteiten, per milieubelastende activiteit:</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milieubelastende activiteiten, per milieubelastende activiteit:</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
            </text:section>
            <text:p text:style-name="al">Paragraaf 2.6 Aanlegactiviteiten</text:p>
            <text:p text:style-name="al"/>
            <text:section text:name="table_id1-3-2-2-2-19" text:style-name="table">
              <text:p text:style-name="table_top"/>
              <table:table table:style-name="tgroup">
                <table:table-column table:style-name="id1-3-2-2-2-19-1-1"/>
                <table:table-column table:style-name="id1-3-2-2-2-19-1-2"/>
                <table:table-column table:style-name="id1-3-2-2-2-19-1-3"/>
                <table:table-row table:style-name="row">
                  <table:table-cell table:style-name="entry" table:number-rows-spanned="1" table:number-columns-spanned="2">
                    <text:p text:style-name="table_al">
                      <text:span text:style-name="nadrukvet">Artikel 2.21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
                      <text:span text:style-name="nadrukvet">Artikel 2.22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00</text:p>
                  </table:table-cell>
                </table:table-row>
              </table:table>
              <text:p text:style-name="table_bottom"/>
            </text:section>
            <text:p text:style-name="al">Paragraaf 2.7 Overige activiteiten</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2">
                    <text:p text:style-name="table_al">
                      <text:span text:style-name="nadrukvet">Artikel 2.23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
                      <text:span text:style-name="nadrukvet">Artikel 2.24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0,00</text:p>
                  </table:table-cell>
                </table:table-row>
              </table:table>
              <text:p text:style-name="table_bottom"/>
            </text:section>
            <text:p text:style-name="al">Paragraaf 2.8 Overige tarieve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2">
                    <text:p text:style-name="table_al">
                      <text:span text:style-name="nadrukvet">Artikel 2.25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
                      <text:span text:style-name="nadrukvet">Artikel 2.26 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
                      <text:span text:style-name="nadrukvet">Artikel 2.27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
                      <text:span text:style-name="nadrukvet">Artikel 2.28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32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9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2">
                    <text:p text:style-name="table_al">
                      <text:span text:style-name="nadrukvet">Artikel 2.30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20,00</text:p>
                  </table:table-cell>
                </table:table-row>
              </table:table>
              <text:p text:style-name="table_bottom"/>
            </text:section>
            <text:p text:style-name="al">Paragraaf 2.9 Modaliteiten</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entry" table:number-rows-spanned="1" table:number-columns-spanned="2">
                    <text:p text:style-name="table_al">
                      <text:span text:style-name="nadrukvet">Artikel 2.31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Artikel 2.32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2">
                    <text:p text:style-name="table_al">
                      <text:span text:style-name="nadrukvet">Artikel 2.33 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als bedoeld in de Verordening gemeentelijke adviescommissie ruimtelijke kwaliteit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als genoemd in de tarieventabel zoals weergegeven in de bijlage 'MooiStich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adviescommissie ruimtelijke kwaliteit in andere gevallen dan bedoeld in onderdeel 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als genoemd in de tarieventabel zoals weergegeven in de bijlage 'MooiSt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text:p>
                  </table:table-cell>
                  <table:table-cell table:style-name="entry" table:number-rows-spanned="1" table:number-columns-spanned="1"/>
                </table:table-row>
              </table:table>
              <text:p text:style-name="table_bottom"/>
            </text:section>
            <text:p text:style-name="al"/>
            <text:section text:name="table_id1-3-2-2-2-30" text:style-name="table">
              <text:p text:style-name="table_top"/>
              <table:table table:style-name="tgroup">
                <table:table-column table:style-name="id1-3-2-2-2-30-1-1"/>
                <table:table-column table:style-name="id1-3-2-2-2-30-1-2"/>
                <table:table-column table:style-name="id1-3-2-2-2-30-1-3"/>
                <table:table-row table:style-name="row">
                  <table:table-cell table:style-name="entry" table:number-rows-spanned="1" table:number-columns-spanned="2">
                    <text:p text:style-name="table_al">
                      <text:span text:style-name="nadrukvet">Artikel 2.31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Artikel 2.32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2">
                    <text:p text:style-name="table_al">
                      <text:span text:style-name="nadrukvet">Artikel 2.33 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als bedoeld in de Verordening gemeentelijke adviescommissie ruimtelijke kwaliteit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als genoemd in de tarieventabel zoals weergegeven in de bijlage 'MooiStich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adviescommissie ruimtelijke kwaliteit in andere gevallen dan bedoeld in onderdeel 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als genoemd in de tarieventabel zoals weergegeven in de bijlage 'MooiSt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text:p>
                  </table:table-cell>
                  <table:table-cell table:style-name="entry" table:number-rows-spanned="1" table:number-columns-spanned="1"/>
                </table:table-row>
              </table:table>
              <text:p text:style-name="table_bottom"/>
            </text:section>
            <text:p text:style-name="al">Paragraaf 2.10 Vermindering</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2">
                    <text:p text:style-name="table_al">
                      <text:span text:style-name="nadrukvet">Artikel 2.34 Vermindering na vooroverleg/principe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vooroverleg/principeverzoek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dezelfde activiteit of activiteiten als waarop het vooroverleg/principeverzoek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 overeenstemming met de uitkomsten van het vooroverleg/principeverzoek;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 6 maanden na het laatste vooroverleg/principeverzoek of, als het vooroverleg/principeverzoek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120,00</text:p>
                  </table:table-cell>
                </table:table-row>
              </table:table>
              <text:p text:style-name="table_bottom"/>
            </text:section>
            <text:p text:style-name="al">Paragraaf 2.11 Teruggaaf</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2">
                    <text:p text:style-name="table_al">
                      <text:span text:style-name="nadrukvet">Artikel 2.35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
                      <text:span text:style-name="nadrukvet">Artikel 2.36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draagt het tarief:</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
                      <text:span text:style-name="nadrukvet">Artikel 2.37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er binnen zes maanden na gehele intrekking van de aanvraag een nieuwe, soortgelijke, aanvraag om omgevingsvergunning voor hetzelfde perceel en dezelfde activiteit is ingedie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8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9.</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20,00 wordt niet teruggegeven.</text:p>
                  </table:table-cell>
                  <table:table-cell table:style-name="entry" table:number-rows-spanned="1" table:number-columns-spanned="1"/>
                </table:table-row>
              </table:table>
              <text:p text:style-name="table_bottom"/>
            </text:section>
            <text:p text:style-name="al"/>
          </text:section>
          <text:section text:name="artikel_id1-3-2-2-3" text:style-name="artikel">
            <text:p text:style-name="artikel_kop_titel"><text:span text:style-name="artikel_kop_label">HOOFDSTUK 3 DIENSTVERLENING VALLEND ONDER DE DIENSTENRICHTLIJN EN NIET VALLEND ONDER HOOFDSTUK 2</text:span> </text:p>
            <text:p text:style-name="al">Paragraaf 3.1 Horeca</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3,90</text:p>
                  </table:table-cell>
                </table:table-row>
              </table:table>
              <text:p text:style-name="table_bottom"/>
            </text:section>
            <text:p text:style-name="al">Paragraaf 3.2 Seksbedrijven</text:p>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row table:style-name="row">
                  <table:table-cell table:style-name="entry" table:number-rows-spanned="1" table:number-columns-spanned="3">
                    <text:p text:style-name="table_al">Artikel 3.3 Vergunning seksbedrij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47,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547,8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547,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dat op grond van het eerste lid verschuldigd is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547,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de aanvraag tot het verlenen van de vergunning mede ziet op een seksinrichting vermeerderd met:</text:p>
                  </table:table-cell>
                  <table:table-cell table:style-name="entry" table:number-rows-spanned="1" table:number-columns-spanned="1">
                    <text:p text:style-name="table_al">€ 547,80</text:p>
                  </table:table-cell>
                </table:table-row>
                <table:table-row table:style-name="row">
                  <table:table-cell table:style-name="entry" table:number-rows-spanned="1" table:number-columns-spanned="3">
                    <text:p text:style-name="table_al">Artikel 3.4 Wijzigen vergunning seksbedrijf</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exploitant aan wie de vergunning is verleend:</text:p>
                  </table:table-cell>
                  <table:table-cell table:style-name="entry" table:number-rows-spanned="1" table:number-columns-spanned="1">
                    <text:p text:style-name="table_al">€ 54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op de vergunning vermelde of te vermelden beheerder of beheerders:</text:p>
                  </table:table-cell>
                  <table:table-cell table:style-name="entry" table:number-rows-spanned="1" table:number-columns-spanned="1">
                    <text:p text:style-name="table_al">€ 54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activiteit waarvoor de vergunning is verleend:</text:p>
                  </table:table-cell>
                  <table:table-cell table:style-name="entry" table:number-rows-spanned="1" table:number-columns-spanned="1">
                    <text:p text:style-name="table_al">€ 54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vaste telefoonnummer dat in advertenties voor het seksbedrijf zal worden gebruikt:</text:p>
                  </table:table-cell>
                  <table:table-cell table:style-name="entry" table:number-rows-spanned="1" table:number-columns-spanned="1">
                    <text:p text:style-name="table_al">€ 547,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adres waar het seksbedrijf wordt uitgeoefend:</text:p>
                  </table:table-cell>
                  <table:table-cell table:style-name="entry" table:number-rows-spanned="1" table:number-columns-spanned="1">
                    <text:p text:style-name="table_al">€ 547,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adres van de onder dat seksbedrijf vallende seksinrichting waarvoor de vergunning mede is verleend:</text:p>
                  </table:table-cell>
                  <table:table-cell table:style-name="entry" table:number-rows-spanned="1" table:number-columns-spanned="1">
                    <text:p text:style-name="table_al">€ 547,80</text:p>
                  </table:table-cell>
                </table:table-row>
              </table:table>
              <text:p text:style-name="table_bottom"/>
            </text:section>
            <text:p text:style-name="al">Paragraaf 3.3 Winkeltijdenwet</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per dag:</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trekken of wijzigen van een in onderdeel 3.6.1 bedoelde ontheffing</text:p>
                  </table:table-cell>
                  <table:table-cell table:style-name="entry" table:number-rows-spanned="1" table:number-columns-spanned="1">
                    <text:p text:style-name="table_al">€ 8,20</text:p>
                  </table:table-cell>
                </table:table-row>
              </table:table>
              <text:p text:style-name="table_bottom"/>
            </text:section>
            <text:p text:style-name="al">Paragraaf 3.4 Organiseren evenement of markt</text:p>
            <text:p text:style-name="al"/>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ategorie A.1 zoals vastgelegd in de beleidsregels ‘categorie-indeling evenementen’</text:p>
                  </table:table-cell>
                  <table:table-cell table:style-name="entry" table:number-rows-spanned="1" table:number-columns-spanned="1">
                    <text:p text:style-name="table_al">€ 19,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ategorie A.2 zoals vastgelegd in de beleidsregels ‘categorie-indeling evenementen’</text:p>
                  </table:table-cell>
                  <table:table-cell table:style-name="entry" table:number-rows-spanned="1" table:number-columns-spanned="1">
                    <text:p text:style-name="table_al">€ 142,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ategorie B&amp;C.1 zoals vastgelegd in de beleidsregels ‘categorie-indeling evenementen’</text:p>
                  </table:table-cell>
                  <table:table-cell table:style-name="entry" table:number-rows-spanned="1" table:number-columns-spanned="1">
                    <text:p text:style-name="table_al">€ 265,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ategorie B&amp;C.2 zoals vastgelegd in de beleidsregels ‘categorie-indeling evenementen’</text:p>
                  </table:table-cell>
                  <table:table-cell table:style-name="entry" table:number-rows-spanned="1" table:number-columns-spanned="1">
                    <text:p text:style-name="table_al">€ 544,1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2">
                    <text:p text:style-name="table_al">Artikel 3.7 Organiseren mark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265,30</text:p>
                  </table:table-cell>
                </table:table-row>
              </table:table>
              <text:p text:style-name="table_bottom"/>
            </text:section>
            <text:p text:style-name="al">Paragraaf 3.5 Standplaatsen</text:p>
            <text:p text:style-name="al"/>
            <text:section text:name="table_id1-3-2-2-3-16" text:style-name="table">
              <text:p text:style-name="table_top"/>
              <table:table table:style-name="tgroup">
                <table:table-column table:style-name="id1-3-2-2-3-16-1-1"/>
                <table:table-column table:style-name="id1-3-2-2-3-16-1-2"/>
                <table:table-column table:style-name="id1-3-2-2-3-16-1-3"/>
                <table:table-row table:style-name="row">
                  <table:table-cell table:style-name="entry" table:number-rows-spanned="1" table:number-columns-spanned="2">
                    <text:p text:style-name="table_al">Artikel 3.8 Marktstandplaatsvergunningen en andere vergunningen op markt - 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3.9 Overige administratieve dienstverlening markt - 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3.10 Losse standplaats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text:p>
                    <text:p text:style-name="table_al">een standplaatsvergunning als bedoeld in art.5, lid 16 van de A.P.V..</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1 week</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1 maand</text:p>
                  </table:table-cell>
                  <table:table-cell table:style-name="entry" table:number-rows-spanned="1" table:number-columns-spanned="1">
                    <text:p text:style-name="table_al">€ 88,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dig voor 1 kwartaal</text:p>
                  </table:table-cell>
                  <table:table-cell table:style-name="entry" table:number-rows-spanned="1" table:number-columns-spanned="1">
                    <text:p text:style-name="table_al">€ 177,1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ldig voor 1 jaar</text:p>
                  </table:table-cell>
                  <table:table-cell table:style-name="entry" table:number-rows-spanned="1" table:number-columns-spanned="1">
                    <text:p text:style-name="table_al">€ 365,1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ntvergun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ntvergunning als bedoeld in artikel 5: 14 van de Algemene Plaatselijke Verordening</text:p>
                  </table:table-cell>
                  <table:table-cell table:style-name="entry" table:number-rows-spanned="1" table:number-columns-spanned="1">
                    <text:p text:style-name="table_al">€ 8,20</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Paragraaf 3.6 Huisvestingswet 2014 <text:note text:id="noot_id1-3-2-3-1-2-1" text:note-class="footnote"><text:note-citation text:label="*">*</text:note-citation><text:note-body><text:section text:name="table_id1-3-2-3-1-2-1-1" text:style-name="table"><text:p text:style-name="table_top"/><table:table table:style-name="tgroup"><table:table-column table:style-name="id1-3-2-3-1-2-1-1-1-1"/><table:table-column table:style-name="id1-3-2-3-1-2-1-1-1-2"/><table:table-row table:style-name="row"><table:table-cell table:style-name="entry" table:number-rows-spanned="1" table:number-columns-spanned="1"><text:p text:style-name="table_al">Artikel 3.11 Vergunning onttrekken woonruimte</text:p></table:table-cell><table:table-cell table:style-name="entry" table:number-rows-spanned="1" table:number-columns-spanned="1"/></table:table-row><table:table-row table:style-name="row"><table:table-cell table:style-name="entry" table:number-rows-spanned="1" table:number-columns-spanned="1"><text:p text:style-name="table_al">Artikel 3.12 Vergunning samenvoegen woonruimte</text:p></table:table-cell><table:table-cell table:style-name="entry" table:number-rows-spanned="1" table:number-columns-spanned="1"/></table:table-row><table:table-row table:style-name="row"><table:table-cell table:style-name="entry" table:number-rows-spanned="1" table:number-columns-spanned="1"><text:p text:style-name="table_al">Het tarief bedraagt voor het in behandeling nemen van een aanvraag om een vergunning om woonruimte met andere woonruimte samen te voegen of samengevoegd te houden, als bedoeld in artikel 21, eerste lid, aanhef en onder b, [<text:span text:style-name="nadrukcur">respectievelijk tweede lid,</text:span>] van de Huisvestingswet 2014:</text:p></table:table-cell><table:table-cell table:style-name="entry" table:number-rows-spanned="1" table:number-columns-spanned="1"><text:p text:style-name="table_al">€ 42,40</text:p></table:table-cell></table:table-row><table:table-row table:style-name="row"><table:table-cell table:style-name="entry" table:number-rows-spanned="1" table:number-columns-spanned="1"><text:p text:style-name="table_al">Artikel 3.13 Vergunning omzetten zelfstandige in onzelfstandige woonruimte</text:p></table:table-cell><table:table-cell table:style-name="entry" table:number-rows-spanned="1" table:number-columns-spanned="1"/></table:table-row><table:table-row table:style-name="row"><table:table-cell table:style-name="entry" table:number-rows-spanned="1" table:number-columns-spanned="1"><text:p text:style-name="table_al">Het tarief bedraagt voor het in behandeling nemen van een aanvraag om een vergunning om zelfstandige woonruimte in onzelfstandige woonruimte om te zetten of omgezet te houden, als bedoeld in artikel 21, eerste lid, aanhef en onder c, [<text:span text:style-name="nadrukcur">respectievelijk tweede lid,</text:span>] van de Huisvestingswet 2014:</text:p></table:table-cell><table:table-cell table:style-name="entry" table:number-rows-spanned="1" table:number-columns-spanned="1"><text:p text:style-name="table_al">€ 42,40</text:p></table:table-cell></table:table-row><table:table-row table:style-name="row"><table:table-cell table:style-name="entry" table:number-rows-spanned="1" table:number-columns-spanned="1"><text:p text:style-name="table_al">Artikel 3.14 Vergunning verbouwen woonruimte tot meer woonruimten</text:p></table:table-cell><table:table-cell table:style-name="entry" table:number-rows-spanned="1" table:number-columns-spanned="1"/></table:table-row><table:table-row table:style-name="row"><table:table-cell table:style-name="entry" table:number-rows-spanned="1" table:number-columns-spanned="1"><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table:table-cell><table:table-cell table:style-name="entry" table:number-rows-spanned="1" table:number-columns-spanned="1"><text:p text:style-name="table_al">€ 42,40</text:p></table:table-cell></table:table-row><table:table-row table:style-name="row"><table:table-cell table:style-name="entry" table:number-rows-spanned="1" table:number-columns-spanned="1"><text:p text:style-name="table_al">Artikel 3.15 Splitsingsvergunning</text:p></table:table-cell><table:table-cell table:style-name="entry" table:number-rows-spanned="1" table:number-columns-spanned="1"/></table:table-row><table:table-row table:style-name="row"><table:table-cell table:style-name="entry" table:number-rows-spanned="1" table:number-columns-spanned="1"><text:p text:style-name="table_al">Het tarief bedraagt voor het in behandeling nemen van een aanvraag om een vergunning om een recht op een gebouw te splitsen in appartementsrechten, als bedoeld in artikel 22, eerste[<text:span text:style-name="nadrukcur">, respectievelijk tweede lid,</text:span>] van de Huisvestingswet 2014:</text:p></table:table-cell><table:table-cell table:style-name="entry" table:number-rows-spanned="1" table:number-columns-spanned="1"><text:p text:style-name="table_al">€ 42,40</text:p></table:table-cell></table:table-row><table:table-row table:style-name="row"><table:table-cell table:style-name="entry" table:number-rows-spanned="1" table:number-columns-spanned="1"><text:p text:style-name="table_al">[<text:span text:style-name="nadrukcur">Artikel 3.16 Vergunning of ontheffing toeristische verhuur</text:span> - Gereserveerd</text:p></table:table-cell><table:table-cell table:style-name="entry" table:number-rows-spanned="1" table:number-columns-spanned="1"/></table:table-row><table:table-row table:style-name="row"><table:table-cell table:style-name="entry" table:number-rows-spanned="1" table:number-columns-spanned="1"><text:p text:style-name="table_al">[<text:span text:style-name="nadrukcur">Artikel 3.17 Verhuurvergunning opkoopbescherming</text:span> - Gereserveerd</text:p></table:table-cell><table:table-cell table:style-name="entry" table:number-rows-spanned="1" table:number-columns-spanned="1"/></table:table-row><table:table-row table:style-name="row"><table:table-cell table:style-name="entry" table:number-rows-spanned="1" table:number-columns-spanned="1"><text:p text:style-name="table_al"><text:span text:style-name="nadrukcur">[</text:span><text:span text:style-name="nadrukvet"><text:span text:style-name="nadrukcur">Artikel 3.18 Verhuurvergunning woon- of verblijfsruimte - Gereserveerd</text:span></text:span></text:p></table:table-cell><table:table-cell table:style-name="entry" table:number-rows-spanned="1" table:number-columns-spanned="1"/></table:table-row></table:table><text:p text:style-name="table_bottom"/></text:section></text:note-body></text:note></text:p>
            <text:p text:style-name="al">Paragraaf 3.7 In dit hoofdstuk niet benoemd besluit</text:p>
            <text:p text:style-name="al">
            <text:note text:id="noot_id1-3-2-3-1-4-1" text:note-class="footnote"><text:note-citation text:label="*">*</text:note-citation><text:note-body><text:section text:name="table_id1-3-2-3-1-4-1-1" text:style-name="table"><text:p text:style-name="table_top"/>
                <table:table table:style-name="tgroup">
                  <table:table-column table:style-name="id1-3-2-3-1-4-1-1-1-1"/>
                  <table:table-column table:style-name="id1-3-2-3-1-4-1-1-1-2"/>
                  
                    <table:table-row table:style-name="row">
                      <table:table-cell table:style-name="entry" table:number-rows-spanned="1" table:number-columns-spanned="1">
                        <text:p text:style-name="table_al">Artikel 3.19 Niet benoemd besluit op aanvraa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25,30</text:p>
                      </table:table-cell>
                    </table:table-row>
                  
                </table:table>
              <text:p text:style-name="table_bottom"/></text:section></text:note-body></text:note>
          </text:p>
            <text:p text:style-name="al"/>
            <text:p text:style-name="al">behorende bij de Verordening op de heffing en invordering van leges 2024, vastgesteld bij raadsbesluit</text:p>
            <text:p text:style-name="al">d.d. 12 december 2023.</text:p>
            <text:p text:style-name="al"/>
          </text:section>
          <text:section text:name="ondertekening_id1-3-2-3-2">
            <text:p><text:span text:style-name="deze">Namens deze,</text:span></text:p>
            <text:p><text:span text:style-name="ondertekening_naam">
            <text:span text:style-name="voornaam">De secretaris en de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9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enswoude</meta:user-defined>
    <meta:user-defined meta:name="OVERHEID.Informatietype/DC.type">officiële publicatie</meta:user-defined>
    <meta:user-defined meta:name="OVERHEIDop.Rubriek/DC.type">overige overheidsinformatie</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TERMS.abstract">Tarieventabel, behorende bij de Legesverordening Gemeente Renswoude 2024</meta:user-defined>
    <dc:language>nl</dc:language>
    <meta:user-defined meta:name="OVERHEIDop.locatietype/OVERHEIDop.gebiedsmarkering">Gemeente</meta:user-defined>
    <meta:user-defined meta:name="DC.title">Tarieventabel, behorende bij de Legesverordening Gemeente Renswoude 2024</meta:user-defined>
    <meta:user-defined meta:name="DCTERMS.W3CDTF/DCTERMS.available">2024-01-04</meta:user-defined>
    <meta:user-defined meta:name="DCTERMS.W3CDTF/OVERHEIDop.jaargang">2024</meta:user-defined>
    <meta:user-defined meta:name="OVERHEIDop.publicationIssue">8900</meta:user-defined>
    <meta:user-defined meta:name="OVERHEIDop.GmbID/DC.identifier">gmb-2024-8900</meta:user-defined>
    <meta:user-defined meta:name="OVERHEIDop.versieInformatie"/>
  </office:meta>
</office:document-meta>
</file>