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aanbrengen van isolerende beglazing aan Bornsteeg 1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Bornsteeg 13, 4201 CN </text:span>
          </text:p>
            <text:p text:style-name="common-al">het aanbrengen van isolerende beglaz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899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9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9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aanbrengen van isolerende beglazing aan Bornsteeg 13 te Gorinche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99</meta:user-defined>
    <meta:user-defined meta:name="OVERHEIDop.GmbID/DC.identifier">gmb-2024-88999</meta:user-defined>
    <meta:user-defined meta:name="OVERHEIDop.versieInformatie"/>
  </office:meta>
</office:document-meta>
</file>