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en voor het verplaatsen en het uitbreiden van bestaand hekwerk op het perceel De Uitlegger 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verplaatsen en het uitbreiden van bestaand hekwerk op het perceel De Uitlegger 4 te Vlieland.</text:p>
            <text:p text:style-name="common-al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8 februar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8899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9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bouwen voor het verplaatsen en het uitbreiden van bestaand hekwerk op het perceel De Uitlegger 4 te Vlieland.</meta:user-defined>
    <dc:language>nl</dc:language>
    <meta:user-defined meta:name="OVERHEIDop.locatietype/OVERHEIDop.gebiedsmarkering">Adres</meta:user-defined>
    <meta:user-defined meta:name="DC.title">Aanvraag bouwen voor het verplaatsen en het uitbreiden van bestaand hekwerk op het perceel De Uitlegger 4 te Vlieland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94</meta:user-defined>
    <meta:user-defined meta:name="OVERHEIDop.GmbID/DC.identifier">gmb-2024-88994</meta:user-defined>
    <meta:user-defined meta:name="OVERHEIDop.versieInformatie"/>
  </office:meta>
</office:document-meta>
</file>