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pand, Helper Oostsingel 3, 9722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het pand aan Helper Oostsingel 3  te Groningen  </text:span>
          </text:p>
            <text:p text:style-name="common-al">De gemeente Groningen heeft op 22-02-2024 een melding sloopwerkzaamheden ontvangen voor het gedeeltelijk slopen van het pand aan de Helper Oostsingel 3 te Groningen, dossiernummer GRN-000011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98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98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148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pand, Helper Oostsingel 3, 9722 AP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982</meta:user-defined>
    <meta:user-defined meta:name="OVERHEIDop.GmbID/DC.identifier">gmb-2024-88982</meta:user-defined>
    <meta:user-defined meta:name="OVERHEIDop.versieInformatie"/>
  </office:meta>
</office:document-meta>
</file>