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40-4 1072JG Amsterdam, Cornelis Trooststraat 42-4 1072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Trooststraat 40-4 1072JG Amsterdam, Cornelis Trooststraat 42-4 1072JG Amsterdam</text:p>
            <text:p text:style-name="common-al">Omschrijving: veranderen en vergroten van de vijfde bouwlaag door middel van een dak uitbouw met behoud van de bestemming wonen </text:p>
            <text:p text:style-name="common-al">Datum ontvangst: 31-12-2023</text:p>
            <text:p text:style-name="common-al">Zaaknummer: Z2024-Z000041</text:p>
            <text:p text:style-name="common-al">OLO nummer: 83276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8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Z000041</meta:user-defined>
    <meta:user-defined meta:name="DCTERMS.abstract">veranderen en vergroten van de vijfde bouwlaag door middel van een dak uitbouw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ornelis Trooststraat 40-4 1072JG Amsterdam, Cornelis Trooststraat 42-4 1072JG Amsterda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81</meta:user-defined>
    <meta:user-defined meta:name="OVERHEIDop.GmbID/DC.identifier">gmb-2024-88981</meta:user-defined>
    <meta:user-defined meta:name="OVERHEIDop.versieInformatie"/>
  </office:meta>
</office:document-meta>
</file>