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Veilingweg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ilingweg 12a, 5334 LB, Velddriel. </text:p>
            <text:p text:style-name="common-al">De wettelijke beslistermijn van deze aanvraag is verlengd met maximaal 6 weken. Het betreft de uitbreiding van de champignonkwekerij. De nieuwe uiterste beslistermijn is 1 april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898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8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8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Velddriel, Veilingweg 12a</meta:user-defined>
    <meta:user-defined meta:name="DCTERMS.W3CDTF/DCTERMS.available">2024-02-29</meta:user-defined>
    <meta:user-defined meta:name="DCTERMS.W3CDTF/OVERHEIDop.jaargang">2024</meta:user-defined>
    <meta:user-defined meta:name="OVERHEIDop.publicationIssue">88980</meta:user-defined>
    <meta:user-defined meta:name="OVERHEIDop.GmbID/DC.identifier">gmb-2024-88980</meta:user-defined>
    <meta:user-defined meta:name="OVERHEIDop.versieInformatie"/>
  </office:meta>
</office:document-meta>
</file>