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207 t.h.v. Noord Ringdijk 15, 2841L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ntvangen om andere geluidsvoorschriften toe te mogen passen. Het gaat over ontheffing geluidshinder asfaltwerkzaamheden N207 ter hoogte van de locatie Noord Ringdijk 15, 2841LJ Moordrecht. De aanvraag is geregistreerd onder kenmerk 2024-00004353. De werkzaamheden zijn aangevraagd (ook gedurende de avond- en nachtperiode) voor de periode van maandag 15 juli vanaf 07:00 uur tot maandag 22 juli om 06.00 uur.</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97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7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353</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N207 t.h.v. Noord Ringdijk 15, 2841LJ Moordrecht</meta:user-defined>
    <meta:user-defined meta:name="DCTERMS.W3CDTF/DCTERMS.available">2024-02-27</meta:user-defined>
    <meta:user-defined meta:name="DCTERMS.W3CDTF/OVERHEIDop.jaargang">2024</meta:user-defined>
    <meta:user-defined meta:name="OVERHEIDop.publicationIssue">88978</meta:user-defined>
    <meta:user-defined meta:name="OVERHEIDop.GmbID/DC.identifier">gmb-2024-88978</meta:user-defined>
    <meta:user-defined meta:name="OVERHEIDop.versieInformatie"/>
  </office:meta>
</office:document-meta>
</file>