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bedrijfsgebouw aan Franklinweg 37 tot en met 4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Franklinweg 37 t/m 43, 4207 HX </text:span>
          </text:p>
            <text:p text:style-name="last-al">het bouwen van een bedrijfsge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897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7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7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voor het bouwen van een bedrijfsgebouw aan Franklinweg 37 tot en met 43 te Gorinchem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973</meta:user-defined>
    <meta:user-defined meta:name="OVERHEIDop.GmbID/DC.identifier">gmb-2024-88973</meta:user-defined>
    <meta:user-defined meta:name="OVERHEIDop.versieInformatie"/>
  </office:meta>
</office:document-meta>
</file>