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b8adeb-ce20-43b7-b91d-964f554dce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3">
      <text:list-level-style-bullet text:bullet-char="-" text:level="1">
        <style:list-level-properties text:min-label-width="10mm"/>
      </text:list-level-style-bullet>
    </text:list-style>
    <text:list-style style:name="id1-3-2-2-10-13-3-1">
      <text:list-level-style-bullet text:bullet-char="-" text:level="1">
        <style:list-level-properties text:min-label-width="10mm"/>
      </text:list-level-style-bullet>
    </text:list-style>
    <text:list-style style:name="id1-3-2-2-10-13-3-2">
      <text:list-level-style-bullet text:bullet-char="-" text:level="1">
        <style:list-level-properties text:min-label-width="10mm"/>
      </text:list-level-style-bullet>
    </text:list-style>
    <text:list-style style:name="id1-3-2-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text:list-style style:name="id1-3-2-2-20-6-3-2">
      <text:list-level-style-bullet text:bullet-char="-" text:level="1">
        <style:list-level-properties text:min-label-width="10mm"/>
      </text:list-level-style-bullet>
    </text:list-style>
    <text:list-style style:name="id1-3-2-2-20-6-3-3">
      <text:list-level-style-bullet text:bullet-char="-" text:level="1">
        <style:list-level-properties text:min-label-width="10mm"/>
      </text:list-level-style-bullet>
    </text:list-style>
    <text:list-style style:name="id1-3-2-2-20-6-3-4">
      <text:list-level-style-bullet text:bullet-char="-" text:level="1">
        <style:list-level-properties text:min-label-width="10mm"/>
      </text:list-level-style-bullet>
    </text:list-style>
    <text:list-style style:name="id1-3-2-2-20-6-3-5">
      <text:list-level-style-bullet text:bullet-char="-" text:level="1">
        <style:list-level-properties text:min-label-width="10mm"/>
      </text:list-level-style-bullet>
    </text:list-style>
    <text:list-style style:name="id1-3-2-2-20-6-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4-4-5">
      <text:list-level-style-bullet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6">
      <text:list-level-style-bullet text:bullet-char="•" text:level="1">
        <style:list-level-properties text:min-label-width="10mm"/>
      </text:list-level-style-bullet>
    </text:list-style>
    <text:list-style style:name="id1-3-2-5-114-7">
      <text:list-level-style-bullet text:bullet-char="•" text:level="1">
        <style:list-level-properties text:min-label-width="10mm"/>
      </text:list-level-style-bullet>
    </text:list-style>
    <text:list-style style:name="id1-3-2-5-114-8">
      <text:list-level-style-bullet text:bullet-char="•" text:level="1">
        <style:list-level-properties text:min-label-width="10mm"/>
      </text:list-level-style-bullet>
    </text:list-style>
    <text:list-style style:name="id1-3-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style:style style:family="table-column" style:parent-style-name="colspec" style:name="id1-3-2-5-248-1-1">
      <style:table-column-properties/>
    </style:style>
    <text:list-style style:name="id1-3-2-5-24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8-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8-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8-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8-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8-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8-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8-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8-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8-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8-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8-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8-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60-1-1">
      <style:table-column-properties/>
    </style:style>
    <style:style style:family="table-column" style:parent-style-name="colspec" style:name="id1-3-2-5-260-1-2">
      <style:table-column-properties/>
    </style:style>
    <style:style style:family="table-column" style:parent-style-name="colspec" style:name="id1-3-2-5-264-1-1">
      <style:table-column-properties/>
    </style:style>
    <style:style style:family="table-column" style:parent-style-name="colspec" style:name="id1-3-2-5-264-1-2">
      <style:table-column-properties/>
    </style:style>
    <text:list-style style:name="id1-3-2-5-264-1-3-4-2-1">
      <text:list-level-style-bullet text:bullet-char="•" text:level="1">
        <style:list-level-properties text:min-label-width="10mm"/>
      </text:list-level-style-bullet>
    </text:list-style>
    <text:list-style style:name="id1-3-2-5-264-1-3-4-2-1-1">
      <text:list-level-style-bullet text:bullet-char="•" text:level="1">
        <style:list-level-properties text:min-label-width="10mm"/>
      </text:list-level-style-bullet>
    </text:list-style>
    <text:list-style style:name="id1-3-2-5-264-1-3-4-2-1-2">
      <text:list-level-style-bullet text:bullet-char="•" text:level="1">
        <style:list-level-properties text:min-label-width="10mm"/>
      </text:list-level-style-bullet>
    </text:list-style>
    <text:list-style style:name="id1-3-2-5-264-1-3-4-2-1-3">
      <text:list-level-style-bullet text:bullet-char="•" text:level="1">
        <style:list-level-properties text:min-label-width="10mm"/>
      </text:list-level-style-bullet>
    </text:list-style>
    <text:list-style style:name="id1-3-2-5-264-1-3-4-2-1-4">
      <text:list-level-style-bullet text:bullet-char="•" text:level="1">
        <style:list-level-properties text:min-label-width="10mm"/>
      </text:list-level-style-bullet>
    </text:list-style>
    <text:list-style style:name="id1-3-2-5-264-1-3-4-2-1-5">
      <text:list-level-style-bullet text:bullet-char="•" text:level="1">
        <style:list-level-properties text:min-label-width="10mm"/>
      </text:list-level-style-bullet>
    </text:list-style>
    <text:list-style style:name="id1-3-2-5-264-1-3-4-2-1-6">
      <text:list-level-style-bullet text:bullet-char="•" text:level="1">
        <style:list-level-properties text:min-label-width="10mm"/>
      </text:list-level-style-bullet>
    </text:list-style>
    <text:list-style style:name="id1-3-2-5-264-1-3-4-2-1-7">
      <text:list-level-style-bullet text:bullet-char="•" text:level="1">
        <style:list-level-properties text:min-label-width="10mm"/>
      </text:list-level-style-bullet>
    </text:list-style>
    <text:list-style style:name="id1-3-2-5-264-1-3-4-2-1-8">
      <text:list-level-style-bullet text:bullet-char="•" text:level="1">
        <style:list-level-properties text:min-label-width="10mm"/>
      </text:list-level-style-bullet>
    </text:list-style>
    <text:list-style style:name="id1-3-2-5-264-1-3-4-2-1-9">
      <text:list-level-style-bullet text:bullet-char="•" text:level="1">
        <style:list-level-properties text:min-label-width="10mm"/>
      </text:list-level-style-bullet>
    </text:list-style>
    <text:list-style style:name="id1-3-2-5-264-1-3-4-2-1-10">
      <text:list-level-style-bullet text:bullet-char="•" text:level="1">
        <style:list-level-properties text:min-label-width="10mm"/>
      </text:list-level-style-bullet>
    </text:list-style>
    <text:list-style style:name="id1-3-2-5-264-1-3-4-2-1-11">
      <text:list-level-style-bullet text:bullet-char="•" text:level="1">
        <style:list-level-properties text:min-label-width="10mm"/>
      </text:list-level-style-bullet>
    </text:list-style>
    <text:list-style style:name="id1-3-2-5-264-1-3-4-2-1-12">
      <text:list-level-style-bullet text:bullet-char="•" text:level="1">
        <style:list-level-properties text:min-label-width="10mm"/>
      </text:list-level-style-bullet>
    </text:list-style>
    <text:list-style style:name="id1-3-2-5-264-1-3-4-2-1-13">
      <text:list-level-style-bullet text:bullet-char="•" text:level="1">
        <style:list-level-properties text:min-label-width="10mm"/>
      </text:list-level-style-bullet>
    </text:list-style>
    <text:list-style style:name="id1-3-2-5-264-1-3-4-2-1-14">
      <text:list-level-style-bullet text:bullet-char="•" text:level="1">
        <style:list-level-properties text:min-label-width="10mm"/>
      </text:list-level-style-bullet>
    </text:list-style>
    <text:list-style style:name="id1-3-2-5-264-1-3-4-2-1-15">
      <text:list-level-style-bullet text:bullet-char="•" text:level="1">
        <style:list-level-properties text:min-label-width="10mm"/>
      </text:list-level-style-bullet>
    </text:list-style>
    <style:style style:family="table-column" style:parent-style-name="colspec" style:name="id1-3-2-5-268-1-1">
      <style:table-column-properties/>
    </style:style>
    <style:style style:family="table-column" style:parent-style-name="colspec" style:name="id1-3-2-5-268-1-2">
      <style:table-column-properties/>
    </style:style>
    <text:list-style style:name="id1-3-2-5-268-1-3-4-2-1">
      <text:list-level-style-bullet text:bullet-char="•" text:level="1">
        <style:list-level-properties text:min-label-width="10mm"/>
      </text:list-level-style-bullet>
    </text:list-style>
    <text:list-style style:name="id1-3-2-5-268-1-3-4-2-1-1">
      <text:list-level-style-bullet text:bullet-char="•" text:level="1">
        <style:list-level-properties text:min-label-width="10mm"/>
      </text:list-level-style-bullet>
    </text:list-style>
    <text:list-style style:name="id1-3-2-5-268-1-3-4-2-1-2">
      <text:list-level-style-bullet text:bullet-char="•" text:level="1">
        <style:list-level-properties text:min-label-width="10mm"/>
      </text:list-level-style-bullet>
    </text:list-style>
    <text:list-style style:name="id1-3-2-5-268-1-3-4-2-1-3">
      <text:list-level-style-bullet text:bullet-char="•" text:level="1">
        <style:list-level-properties text:min-label-width="10mm"/>
      </text:list-level-style-bullet>
    </text:list-style>
    <text:list-style style:name="id1-3-2-5-268-1-3-4-2-1-4">
      <text:list-level-style-bullet text:bullet-char="•" text:level="1">
        <style:list-level-properties text:min-label-width="10mm"/>
      </text:list-level-style-bullet>
    </text:list-style>
    <text:list-style style:name="id1-3-2-5-268-1-3-4-2-1-5">
      <text:list-level-style-bullet text:bullet-char="•" text:level="1">
        <style:list-level-properties text:min-label-width="10mm"/>
      </text:list-level-style-bullet>
    </text:list-style>
    <text:list-style style:name="id1-3-2-5-268-1-3-4-2-1-6">
      <text:list-level-style-bullet text:bullet-char="•" text:level="1">
        <style:list-level-properties text:min-label-width="10mm"/>
      </text:list-level-style-bullet>
    </text:list-style>
    <text:list-style style:name="id1-3-2-5-268-1-3-4-2-1-7">
      <text:list-level-style-bullet text:bullet-char="•" text:level="1">
        <style:list-level-properties text:min-label-width="10mm"/>
      </text:list-level-style-bullet>
    </text:list-style>
    <text:list-style style:name="id1-3-2-5-268-1-3-4-2-1-8">
      <text:list-level-style-bullet text:bullet-char="•" text:level="1">
        <style:list-level-properties text:min-label-width="10mm"/>
      </text:list-level-style-bullet>
    </text:list-style>
    <style:style style:family="table-column" style:parent-style-name="colspec" style:name="id1-3-2-5-270-1-1">
      <style:table-column-properties/>
    </style:style>
    <style:style style:family="table-column" style:parent-style-name="colspec" style:name="id1-3-2-5-270-1-2">
      <style:table-column-properties/>
    </style:style>
    <text:list-style style:name="id1-3-2-5-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07-3">
      <text:list-level-style-bullet text:bullet-char="•" text:level="1">
        <style:list-level-properties text:min-label-width="10mm"/>
      </text:list-level-style-bullet>
    </text:list-style>
    <text:list-style style:name="id1-3-2-5-307-4">
      <text:list-level-style-bullet text:bullet-char="•" text:level="1">
        <style:list-level-properties text:min-label-width="10mm"/>
      </text:list-level-style-bullet>
    </text:list-style>
    <text:list-style style:name="id1-3-2-5-307-5">
      <text:list-level-style-bullet text:bullet-char="•" text:level="1">
        <style:list-level-properties text:min-label-width="10mm"/>
      </text:list-level-style-bullet>
    </text:list-style>
    <text:list-style style:name="id1-3-2-5-307-6">
      <text:list-level-style-bullet text:bullet-char="•" text:level="1">
        <style:list-level-properties text:min-label-width="10mm"/>
      </text:list-level-style-bullet>
    </text:list-style>
    <text:list-style style:name="id1-3-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1-3">
      <text:list-level-style-bullet text:bullet-char="-" text:level="1">
        <style:list-level-properties text:min-label-width="10mm"/>
      </text:list-level-style-bullet>
    </text:list-style>
    <text:list-style style:name="id1-3-2-5-322-1-3-1">
      <text:list-level-style-bullet text:bullet-char="-" text:level="1">
        <style:list-level-properties text:min-label-width="10mm"/>
      </text:list-level-style-bullet>
    </text:list-style>
    <text:list-style style:name="id1-3-2-5-322-1-3-2">
      <text:list-level-style-bullet text:bullet-char="-" text:level="1">
        <style:list-level-properties text:min-label-width="10mm"/>
      </text:list-level-style-bullet>
    </text:list-style>
    <text:list-style style:name="id1-3-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2-3">
      <text:list-level-style-bullet text:bullet-char="-" text:level="1">
        <style:list-level-properties text:min-label-width="10mm"/>
      </text:list-level-style-bullet>
    </text:list-style>
    <text:list-style style:name="id1-3-2-5-322-2-3-1">
      <text:list-level-style-bullet text:bullet-char="-" text:level="1">
        <style:list-level-properties text:min-label-width="10mm"/>
      </text:list-level-style-bullet>
    </text:list-style>
    <text:list-style style:name="id1-3-2-5-322-2-3-2">
      <text:list-level-style-bullet text:bullet-char="-" text:level="1">
        <style:list-level-properties text:min-label-width="10mm"/>
      </text:list-level-style-bullet>
    </text:list-style>
    <text:list-style style:name="id1-3-2-5-322-2-3-3">
      <text:list-level-style-bullet text:bullet-char="-" text:level="1">
        <style:list-level-properties text:min-label-width="10mm"/>
      </text:list-level-style-bullet>
    </text:list-style>
    <text:list-style style:name="id1-3-2-5-322-2-3-4">
      <text:list-level-style-bullet text:bullet-char="-" text:level="1">
        <style:list-level-properties text:min-label-width="10mm"/>
      </text:list-level-style-bullet>
    </text:list-style>
    <text:list-style style:name="id1-3-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leerplicht/RMC gemeente Zundert 2024</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text:p>
            <text:p text:style-name="al"/>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 </text:p>
            <text:p text:style-name="al"/>
            <text:p text:style-name="al">Overwegende: </text:p>
            <text:p text:style-name="al"/>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 </text:p>
            <text:p text:style-name="al"/>
            <text:p text:style-name="al">
            <text:span text:style-name="nadrukvet">besluit:</text:span>
          </text:p>
            <text:p text:style-name="al"/>
            <text:list text:style-name="id1-3-2-1-1-13">
              <text:list-item text:style-override="id1-3-2-1-1-13-1">
                <text:number>1.</text:number>
                <text:p text:style-name="al">De ambtsinstructie leerplicht/RMC gemeente Zundert 2024 vast te stellen.</text:p>
              </text:list-item>
            </text:list>
            <text:p text:style-name="al">
            <text:span text:style-name="nadrukvet">Instructie voor de medewerker leerplicht/RMC</text:span>
            <text:span text:style-name="nadrukvet">Gemeente Zund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 </text:p>
                  </table:table-cell>
                  <table:table-cell table:style-name="entry" table:number-rows-spanned="1" table:number-columns-spanned="1">
                    <text:p text:style-name="table_al">de regeling van de regionale meld- en coördinatiefunctie voortijdig schoolverlaten</text:p>
                    <text:p text:style-name="table_al">volgens de Wet van 6 december 2001 (Stb. 2001, 636) en Regeling regionale aanpak voortijdig schoolverlaten 2020–20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text:p>
                  </table:table-cell>
                  <table:table-cell table:style-name="entry" table:number-rows-spanned="1" table:number-columns-spanned="1">
                    <text:p text:style-name="table_al">burgemeesters en wethouders van de gemeente Zunder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uur: </text:p>
                  </table:table-cell>
                  <table:table-cell table:style-name="entry" table:number-rows-spanned="1" table:number-columns-spanned="1">
                    <text:p text:style-name="table_al">het Dagelijks Bestuur van het openbaar lichaam. Hieronder wordt tevens verstaan het college van burgemeester en wethouders in die gevallen waarin een gemeente de uitvoering van haar leerplicht en/of RMC-taken bij het bureau heeft ondergebra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dewerker leerplicht/RMC: </text:p>
                  </table:table-cell>
                  <table:table-cell table:style-name="entry" table:number-rows-spanned="1" table:number-columns-spanned="1">
                    <text:p text:style-name="table_al">de ambtenaar, door de voorzitter van het bestuur benoemd in de functie van medewerker leerplicht/RMC , die de eed of</text:p>
                    <text:p text:style-name="table_al">belofte als bedoeld in artikel 16 van de wet heeft afgelegd; ofwel de ambtenaar die door de voorzitter van het bestuur benoemd is als ambtenaar die belast is met de werkzaamheden die voortvloeien uit de RMC wetgev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 medewerker: </text:p>
                  </table:table-cell>
                  <table:table-cell table:style-name="entry" table:number-rows-spanned="1" table:number-columns-spanned="1">
                    <text:p text:style-name="table_al">de ambtenaar die belast is met de ondersteuning van de medewerker leerplicht/RMC, onder andere door het verrichten van de leerlingenadministratie en controle;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ureau: </text:p>
                  </table:table-cell>
                  <table:table-cell table:style-name="entry" table:number-rows-spanned="1" table:number-columns-spanned="1">
                    <text:p text:style-name="table_al">het Regionaal Bureau Leren West-Braba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recteur van het bureau: </text:p>
                  </table:table-cell>
                  <table:table-cell table:style-name="entry" table:number-rows-spanned="1" table:number-columns-spanned="1">
                    <text:p text:style-name="table_al">de functionaris die is aangesteld als hoofd van het bur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recteur: </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uders/verzorgers: </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 jongere: </text:p>
                  </table:table-cell>
                  <table:table-cell table:style-name="entry" table:number-rows-spanned="1" table:number-columns-spanned="1">
                    <text:p text:style-name="table_al">een persoon in de leeftijd van 5 tot 18 jaar die leerplichtig of kwalificatieplichtig is; </text:p>
                    <text:p text:style-name="table_al">of een persoon in de leeftijd van 18 tot 23 jaar die een startkwalificatie dient te hal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ociaal Wijkteam: </text:p>
                  </table:table-cell>
                  <table:table-cell table:style-name="entry" table:number-rows-spanned="1" table:number-columns-spanned="1">
                    <text:p text:style-name="table_al">hieronder wordt ook verstaan Gebiedsteam, Wijkteam, Sociaal Team, Jeugdteam, Lokaal Team en Centrum voor Jeugd en Gezi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o RMC: </text:p>
                  </table:table-cell>
                  <table:table-cell table:style-name="entry" table:number-rows-spanned="1" table:number-columns-spanned="1">
                    <text:p text:style-name="table_al">regio 34 West-Braban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RMC controleert actief bij het ROC/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5">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2-6">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RMC draagt er, indien van toepassing, zorg voor dat de voor hem geldende afspraken uit het (regionale) convenant betreffende de verwijsindex risicojongeren worden nageleefd. </text:p>
              </text:list-item>
              <text:list-item text:style-override="id1-3-2-2-2-8">
                <text:number>7.</text:number>
                <text:p text:style-name="al">De medewerker leerplicht/RMC handelt zo veel mogelijk conform de Methodische aanpak schoolverzuim/de routekaart voor RMC. Indien dit niet mogelijk is dan legt de medewerker leerplicht/ RMC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RMC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RMC onderneemt actie naar directeuren van scholen en instellingen die in gebreke gebleven zijn.</text:p>
              </text:list-item>
              <text:list-item text:style-override="id1-3-2-2-3-7">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8">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9">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0">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1">
                <text:number>9.</text:number>
                <text:p text:style-name="al">Bij verhuizing buiten de regio worden de schoolhistorische gegevens gezonden naar de nieuwe woongemeente.</text:p>
              </text:list-item>
              <text:list-item text:style-override="id1-3-2-2-3-12">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RMC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5-5">
                <text:number>3.</text:number>
                <text:p text:style-name="al">De medewerker leerplicht/RMC hoort de directeur over de aanvraag en draagt er zorg voor dat het oordeel van de directeur over de aanvraag schriftelijk wordt vastgelegd.</text:p>
              </text:list-item>
              <text:list-item text:style-override="id1-3-2-2-5-6">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7">
                <text:number>5.</text:number>
                <text:p text:style-name="al">De medewerker leerplicht/RMC kan de jongere en/of de ouders in de gelegenheid stellen zijn/hun zienswijze kenbaar te maken.</text:p>
              </text:list-item>
              <text:list-item text:style-override="id1-3-2-2-5-8">
                <text:number>6.</text:number>
                <text:p text:style-name="al">De medewerker leerplicht/RMC kan bepalen op welke plaats aan de directeur, de ouders of de jongere de gelegenheid wordt geboden om zienswijzen aan hem kenbaar te maken.</text:p>
              </text:list-item>
              <text:list-item text:style-override="id1-3-2-2-5-9">
                <text:number>7.</text:number>
                <text:p text:style-name="al">De medewerker leerplicht/RMC legt de behandeling van de aanvraag zorgvuldig vast in het leerling dossier.</text:p>
              </text:list-item>
              <text:list-item text:style-override="id1-3-2-2-5-10">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text:p>
                <text:p text:style-name="al">Een afschrift van de brief aan de ouders wordt aan de betreffende directeur van de school of instelling gezonden.</text:p>
              </text:list-item>
              <text:list-item text:style-override="id1-3-2-2-5-11">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12">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 </text:p>
              </text:list-item>
              <text:list-item text:style-override="id1-3-2-2-6-4">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5">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6-6">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7">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8">
                <text:number>6.</text:number>
                <text:p text:style-name="al">De medewerker leerplicht/RMC legt een huisbezoek af wanneer hij dat nodig acht.</text:p>
              </text:list-item>
              <text:list-item text:style-override="id1-3-2-2-6-9">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rugkoppeling dient er toestemming te zijn verleend door de ouders of de leerling vanaf 16 jaar. De medewerker leerplicht/RMC sluit de melding af bij het Register Onderwijsdeelnemers van DUO.</text:p>
              </text:list-item>
              <text:list-item text:style-override="id1-3-2-2-6-11">
                <text:number>9.</text:number>
                <text:p text:style-name="al">De medewerker leerplicht/RMC is bevoegd, conform de MAS, het (laten) opmaken van proces-verbaal achterwege te laten en de ouders en/of de jongere een schriftelijke waarschuwing te geven indien sprake is van:</text:p>
                <text:list text:style-name="id1-3-2-2-6-11-3">
                  <text:list-item text:style-override="id1-3-2-2-6-11-3-1">
                    <text:number>-</text:number>
                    <text:p text:style-name="al">verwijtbaar handelen of nalaten, doch geen kennelijke opzet tot het plegen van een overtreding; en,</text:p>
                  </text:list-item>
                  <text:list-item text:style-override="id1-3-2-2-6-11-3-2">
                    <text:number>-</text:number>
                    <text:p text:style-name="al">een eerste overtreding waarbij sprake is van zorg; en,</text:p>
                  </text:list-item>
                  <text:list-item text:style-override="id1-3-2-2-6-11-3-3">
                    <text:number>-</text:number>
                    <text:p text:style-name="al">verzuim van lichte aard (overig verzuim volgens DUO), namelijk korter dan 16 uur binnen 4 aaneengesloten weken.</text:p>
                  </text:list-item>
                </text:list>
              </text:list-item>
              <text:list-item text:style-override="id1-3-2-2-6-12">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RMC, besluiten tot een verwijzing naar Halt. Indien de medewerker leerplicht/RMC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RMC stelt middels een verkort proces-verbaal een Haltverwijzing op. De jongere ondertekent de Haltverwijzing en geeft daarmee zijn toestemming voor Halt. Aan de jongere en ouders wordt een brief gestuurd met verwijzing naar Halt . In deze brief staan ook de consequenties bij het niet nakomen van de afspraken beschreven. De medewerker leerplicht/RMC stuurt de Halt-verwijzing naar Halt. De medewerker leerplicht/RMC licht de school in over de verwijzing en over de afloop van de Haltstraf.</text:p>
              </text:list-item>
              <text:list-item text:style-override="id1-3-2-2-6-14">
                <text:number>12.</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7">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6-18">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7-4">
                <text:number>2.</text:number>
                <text:p text:style-name="al">Binnen een week meldt de administratief medewerker via Register Onderwijsdeelnemers van DUO, welke acties er naar aanleiding van de kennisgeving worden ondernomen. </text:p>
              </text:list-item>
              <text:list-item text:style-override="id1-3-2-2-7-5">
                <text:number>3.</text:number>
                <text:p text:style-name="al">De medewerker leerplicht/RMC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6">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8-4">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5">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6">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7">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9-3">
              <text:list-item text:style-override="id1-3-2-2-9-3">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4">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5">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4">
                <text:number>2.</text:number>
                <text:p text:style-name="al">De administratief medewerker verwijdert uit dit bestand jongeren die verhuisd zijn, jongeren zonder BSN, jongeren die ouder zijn dan 23 jaar en de jongeren die overleden zijn.</text:p>
              </text:list-item>
              <text:list-item text:style-override="id1-3-2-2-10-5">
                <text:number>3.</text:number>
                <text:p text:style-name="al">De administratief medewerker controleert of de jongeren een startkwalificatie hebben gehaald. Zo ja, dan legt de administratief medewerker dit vast in het administratiesysteem</text:p>
              </text:list-item>
              <text:list-item text:style-override="id1-3-2-2-10-6">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7">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8">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9">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10">
                <text:number>8.</text:number>
                <text:p text:style-name="al">Is er sprake van prio 3 (inkomen uit werk),4 ( combinatie van inkomen uit werk en uitkering) of 5 (inkomen uit een uitkering) dan worden deze gegevens vast gelegd in het administratiesysteem.</text:p>
              </text:list-item>
              <text:list-item text:style-override="id1-3-2-2-10-11">
                <text:number>9.</text:number>
                <text:p text:style-name="al">Heeft de jongere geen inkomen en geen dagbesteding dan draagt de administratief medewerker de jongere over aan een medewerker leerplicht/RMC.</text:p>
              </text:list-item>
              <text:list-item text:style-override="id1-3-2-2-10-12">
                <text:number>10.</text:number>
                <text:p text:style-name="al">De medewerker leerplicht/RMC bekijkt of er iets bekend is over de jongere en bepaald aan de hand daarvan of de jongere op een actielijst wordt geplaatst, of draagt de jongere over naar de administratief medewerker met de mededeling geen actie.</text:p>
              </text:list-item>
              <text:list-item text:style-override="id1-3-2-2-10-13">
                <text:number>11.</text:number>
                <text:p text:style-name="al">Indien een jongere op de actielijst wordt geplaatst kunnen de volgende acties worden ingezet:</text:p>
                <text:list text:style-name="id1-3-2-2-10-13-3">
                  <text:list-item text:style-override="id1-3-2-2-10-13-3-1">
                    <text:number>-</text:number>
                    <text:p text:style-name="al">Jongeren aanschrijven;</text:p>
                  </text:list-item>
                  <text:list-item text:style-override="id1-3-2-2-10-13-3-2">
                    <text:number>-</text:number>
                    <text:p text:style-name="al">NEET-aanpak.</text:p>
                  </text:list-item>
                </text:list>
              </text:list-item>
              <text:list-item text:style-override="id1-3-2-2-10-14">
                <text:number>12.</text:number>
                <text:p text:style-name="al">Lid 5 tot en met 8 wordt door de administratief medewerk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
                <text:number>1.</text:number>
                <text:p text:style-name="al">De medewerker leerplicht/RMC besluit namens het college over aanvragen tot het toestaan van vervangende leerplicht, als bedoeld in de artikelen 3a en 3b van de wet.</text:p>
              </text:list-item>
              <text:list-item text:style-override="id1-3-2-2-11-4">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5">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6">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7">
                <text:number>5.</text:number>
                <text:p text:style-name="al">De medewerker leerplicht/RMC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
                <text:number>1.</text:number>
                <text:p text:style-name="al">De medewerker leerplicht/RMC besluit namens het college op een aanvraag tot toepassing van de vrijstelling als bedoeld in artikel 15 van de wet.</text:p>
              </text:list-item>
              <text:list-item text:style-override="id1-3-2-2-12-4">
                <text:number>2.</text:number>
                <text:p text:style-name="al">Bij de beoordeling of de jongere op andere wijze voldoende onderwijs geniet, slaat de medewerker leerplicht/RMC acht op:</text:p>
                <text:list text:style-name="id1-3-2-2-12-4-3">
                  <text:list-item text:style-override="id1-3-2-2-12-4-3-1">
                    <text:number>-</text:number>
                    <text:p text:style-name="al">de vraag of het onderwijs bijdraagt aan het behalen van een startkwalificatie; en,</text:p>
                  </text:list-item>
                  <text:list-item text:style-override="id1-3-2-2-12-4-3-2">
                    <text:number>-</text:number>
                    <text:p text:style-name="al">de vraag of de hoeveelheid tijd die met het onderwijs is gemoeid in redelijke verhouding staat tot de omvang van het onderwijs. </text:p>
                  </text:list-item>
                  <text:list-item text:style-override="id1-3-2-2-12-4-3-3">
                    <text:number>-</text:number>
                    <text:p text:style-name="al">Indien nodig neemt de medewerker leerplicht/RMC voorwaarden op bij zijn besluit</text:p>
                  </text:list-item>
                </text:list>
              </text:list-item>
              <text:list-item text:style-override="id1-3-2-2-12-5">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2-5-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6">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2-7">
                <text:number>5.</text:number>
                <text:p text:style-name="al">De medewerker leerplicht/RMC vermeldt in de vrijstellingsbrief het defensiepersoneelnummer van de jongere. Het defensiepersoneelnummer staat vermeld in de aanstellingsbrief.</text:p>
              </text:list-item>
              <text:list-item text:style-override="id1-3-2-2-12-8">
                <text:number>6.</text:number>
                <text:p text:style-name="al">De medewerker leerplicht/RMC stuurt de vrijstellingsbrief aan de betrokkene en zijn/haar ouders en een kopie aan het Dienstencentrum Human Resources<text:note text:id="noot_id1-3-2-2-12-8-2-1" text:note-class="footnote"><text:note-citation text:label="2">2</text:note-citation><text:note-body><text:p text:style-name="noot.al">DienstenCentrum HR, MPC 40 a Postbus 90090 3509 AB Utrecht</text:p></text:note-body></text:note> van Defensie.</text:p>
              </text:list-item>
              <text:list-item text:style-override="id1-3-2-2-12-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9-2-1" text:note-class="footnote"><text:note-citation text:label="3">3</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text:p>
              </text:list-item>
              <text:list-item text:style-override="id1-3-2-2-12-10">
                <text:number>8.</text:number>
                <text:p text:style-name="al">Het Dienstencentrum Human Resources van Defensie meldt aan de medewerker leerplicht/RMC van de woongemeente in geval de jongere voor zijn/haar 18e jaar wordt ontslagen.</text:p>
              </text:list-item>
              <text:list-item text:style-override="id1-3-2-2-12-11">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4">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3-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7">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9">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0">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3-11">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12">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3-14">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15">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medewerker leerplicht/RMC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4">
                <text:number>2.</text:number>
                <text:p text:style-name="al">De medewerker leerplicht/RMC volgt het advies van de onderwijsinspectie.</text:p>
              </text:list-item>
              <text:list-item text:style-override="id1-3-2-2-14-5">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RMC volgt deze stappen.</text:p>
            <text:p text:style-name="al"/>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text:p>
            <text:p text:style-name="al"/>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RMC registreert de leerling, indien van toepassing, in de verwijsindex Risicojongeren. </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ouder dan 12 jaar) en ouders. 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5">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6">
                <text:number>4.</text:number>
                <text:p text:style-name="al">De medewerker leerplicht/RMC zet de volgende afspraken op papier, welke naar ouders en jongere verstuurd worden:</text:p>
                <text:list text:style-name="id1-3-2-2-20-6-3">
                  <text:list-item text:style-override="id1-3-2-2-20-6-3-1">
                    <text:number>-</text:number>
                    <text:p text:style-name="al">het geconstateerde verzuim (minimaal 16 uur per 4 weken); </text:p>
                  </text:list-item>
                  <text:list-item text:style-override="id1-3-2-2-20-6-3-2">
                    <text:number>-</text:number>
                    <text:p text:style-name="al">de ondernomen acties om dit verzuim te stoppen, welke niet hebben geleid tot het resultaat (acties van de medewerker leerplicht/RMC, gesprek, waarschuwing, melding ZAT enz.);</text:p>
                  </text:list-item>
                  <text:list-item text:style-override="id1-3-2-2-20-6-3-3">
                    <text:number>-</text:number>
                    <text:p text:style-name="al">datum waarop de melding naar de SVB is verstuurd;</text:p>
                  </text:list-item>
                  <text:list-item text:style-override="id1-3-2-2-20-6-3-4">
                    <text:number>-</text:number>
                    <text:p text:style-name="al">datum waarop de kinderbijslag stop gezet zal worden </text:p>
                  </text:list-item>
                  <text:list-item text:style-override="id1-3-2-2-20-6-3-5">
                    <text:number>-</text:number>
                    <text:p text:style-name="al">voorwaarden waar ouders en/of jongere aan moeten voldoen om de melding ongedaan te maken; </text:p>
                  </text:list-item>
                  <text:list-item text:style-override="id1-3-2-2-20-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1-4">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21-5">
                <text:number>3.</text:number>
                <text:p text:style-name="al">Het schriftelijk signaal wordt afgegeven via het contactformulier van de Inspectie van het Onderwijs. De school of onderwijsinstelling wordt hiervan op de hoogte gesteld.</text:p>
              </text:list-item>
              <text:list-item text:style-override="id1-3-2-2-21-6">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1-7">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2-3">
              <text:list-item text:style-override="id1-3-2-2-22-3">
                <text:number>1.</text:number>
                <text:p text:style-name="al">De medewerker leerplicht/RMC/directeur van het Bureau verantwoordt het in het schooljaar al dan niet in regionaal verband, gevoerde leerplichtbeleid inzake de handhaving van de leerplicht en de kwalificatieplicht en de resultaten daarvan, aan het (naam)bestuur door middel van een jaarverslag. Tevens draagt de medewerker leerplicht/directeur van het Bureau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4">
                <text:number>2.</text:number>
                <text:p text:style-name="al">De medewerker leerplicht/RMC/directeur van het Bureau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list text:style-name="id1-3-2-2-23-3">
              <text:list-item text:style-override="id1-3-2-2-23-3">
                <text:number>1.</text:number>
                <text:p text:style-name="al">De medewerker leerplicht/RMC/directeur van het Bureau voert periodiek (ten minste driemaal per jaar) overleg met de medewerkers leerplicht/RMC van de andere gemeenten in de regio over de uitvoering van de taken krachtens de leerplichtwet en de RMC-wetgeving. De medewerker leerplicht/RMC/directeur van het Bureau neemt zo nodig het initiatief tot het bijeenroepen van het bedoelde overleg. Hij neemt een samenvatting van wat in het overleg is besproken op in zijn voorstel voor het jaarlijkse verslag over het gevoerde beleid.</text:p>
              </text:list-item>
              <text:list-item text:style-override="id1-3-2-2-23-4">
                <text:number>2.</text:number>
                <text:p text:style-name="al">De medewerker leerplicht/RMC/directeur van het Bureau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4-4">
                  <text:list-item text:style-override="id1-3-2-2-23-4-4-1">
                    <text:number>-</text:number>
                    <text:p text:style-name="al">afspraken over het onderhouden van contacten met scholen en onderwijsinstellingen in de regio;</text:p>
                  </text:list-item>
                  <text:list-item text:style-override="id1-3-2-2-23-4-4-2">
                    <text:number>-</text:number>
                    <text:p text:style-name="al">afspraken over de beleidsregels met betrekking tot de scholen en onderwijsinstellingen in de regio;</text:p>
                  </text:list-item>
                  <text:list-item text:style-override="id1-3-2-2-23-4-4-3">
                    <text:number>-</text:number>
                    <text:p text:style-name="al">afspraken over de adviezen met betrekking tot het beleid die medewerkers leerplicht/RMC uit de regio geven aan de scholen in de regio;</text:p>
                  </text:list-item>
                  <text:list-item text:style-override="id1-3-2-2-23-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4-5">
                    <text:number>-</text:number>
                    <text:p text:style-name="al">afspraken over de organisatie en inhoud van het overleg met het Openbaar Ministerie.</text:p>
                  </text:list-item>
                </text:list>
              </text:list-item>
              <text:list-item text:style-override="id1-3-2-2-23-5">
                <text:number>3.</text:number>
                <text:p text:style-name="al">De medewerker leerplicht/RMC/directeur van het Bureau doet in het regionale overleg zo nodig voorstellen over:</text:p>
                <text:list text:style-name="id1-3-2-2-23-5-3">
                  <text:list-item text:style-override="id1-3-2-2-23-5-3-1">
                    <text:number>-</text:number>
                    <text:p text:style-name="al">de toepassing van de wettelijke vrijstellingsgronden;</text:p>
                  </text:list-item>
                  <text:list-item text:style-override="id1-3-2-2-23-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5-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3-6">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4-3">
              <text:list-item text:style-override="id1-3-2-2-24-3">
                <text:number>1.</text:number>
                <text:p text:style-name="al">De medewerker leerplicht/RMC/directeur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4">
                <text:number>2.</text:number>
                <text:p text:style-name="al">De medewerker leerplicht/RMC/directeur van het Bureau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medewerker leerplicht/RMC/directeur van het Bureau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medewerker leerplicht/RMC/directeur van het Bureau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regio 34 West-Brabant staan ingeschreven en aan de in bijlage 1 genoemde instellingen, door toezending van dit besluit.</text:p>
              </text:list-item>
              <text:list-item text:style-override="id1-3-2-2-27-3">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Ambtsinstructie leerplicht/RMC gemeente Zundert 2024”. </text:p>
              </text:list-item>
              <text:list-item text:style-override="id1-3-2-2-27-5">
                <text:number>4.</text:number>
                <text:p text:style-name="al">Met het vaststellen van de instructie komt de “regionale ambtsinstructie leerplicht en RMC West-Brabant” uit 2014 voor de gemeente Zundert te vervallen.</text:p>
              </text:list-item>
            </text:list>
          </text:section>
        </text:section>
        <text:section text:name="regeling-sluiting_id1-3-2-3" text:style-name="regeling-sluiting">
          <text:section text:name="ondertekening_id1-3-2-3-1">
            <text:p><text:span text:style-name="functie">Aldus besloten in de vergadering van 6 februari 2024,</text:span></text:p>
            <text:p><text:span text:style-name="functie">Burgemeester en wethouders van Zundert,</text:span></text:p>
          </text:section>
          <text:section text:name="ondertekening_id1-3-2-3-2">
            <text:p><text:span text:style-name="functie"/></text:p>
            <text:p><text:span text:style-name="functie">de secretaris, </text:span></text:p>
            <text:p><text:span text:style-name="functie">G.A.A. van Rijswijk </text:span></text:p>
          </text:section>
          <text:section text:name="ondertekening_id1-3-2-3-3">
            <text:p><text:span text:style-name="functie"/></text:p>
            <text:p><text:span text:style-name="functie">de burgemeester,</text:span></text:p>
            <text:p><text:span text:style-name="functie"> J.G.P. Vermue</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Wijkteams</text:p>
            </text:list-item>
          </text:list>
          <text:p text:style-name="al">De medewerker leerplicht/RMC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RMC</text:p>
          <text:p text:style-name="al">
          <text:span text:style-name="nadrukvet">Toelichting op de instructie</text:span>
        </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RMC,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5">
            <text:list-item text:style-override="id1-3-2-5-55-1">
              <text:number>a.</text:number>
              <text:p text:style-name="al">op wie de Leerplichtwet 1969 niet meer van toepassing is en die de leeftijd van 23 jaar nog niet heeft bereikt;</text:p>
            </text:list-item>
            <text:list-item text:style-override="id1-3-2-5-55-2">
              <text:number>b.</text:number>
              <text:p text:style-name="al">die niet in het bezit is van een diploma vwo of havo als bedoeld in artikel 7 onderscheidenlijk artikel 8 [WVO] dan wel een diploma van een opleiding als bedoeld in artikel 7.2.2, eerste lid, onderdelen b tot en met e, vande Wet educatie en beroepsonderwijs</text:p>
            </text:list-item>
            <text:list-item text:style-override="id1-3-2-5-55-3">
              <text:number>c.</text:number>
              <text:p text:style-name="al">die van school wordt verwijderd.”</text:p>
            </text:list-item>
          </text:list>
          <text:p text:style-name="al">In de artikelen 28a WVO,47b WEC en 8.1.8a WEB is opgenomen:</text:p>
          <text:p text:style-name="al">“Indien degene die voldoet aan <text:a xlink:href="https://wetten.overheid.nl/BWBR0002399/2020-11-01#TiteldeelII_AfdelingI_HoofdstukI_Paragraaf1_Artikel28" xlink:type="simple"><text:span text:style-name="nadrukondlijn">artikel 28, eerste lid, onderdelen a en b</text:span></text:a>, het onderwijs aan de school gedurende een aaneengesloten periode van ten minste vier weken of een door het bevoegd gezag te bepalen kortere periode zonder geldige reden, waaronder in ieder geval de redenen, bedoeld in <text:a xlink:href="https://wetten.overheid.nl/BWBR0002399/2020-11-01#TiteldeelII_AfdelingI_HoofdstukI_Paragraaf1_Artikel27a" xlink:type="simple"><text:span text:style-name="nadrukondlijn">artikel 27a, negende lid</text:span></text:a>, worden verstaan, niet meer volgt, ontstaat voor het bevoegd gezag de leveringsverplichting, bedoeld in <text:a xlink:href="https://wetten.overheid.nl/jci1.3:c:BWBR0042012&amp;artikel=12&amp;g=2020-11-01&amp;z=2020-11-01" xlink:type="simple"><text:span text:style-name="nadrukondlijn">artikel 12, derde lid, van de Wet register onderwijsdeelnemers</text:span></text:a>.”</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RMC zoveel mogelijk conform deze methode handelt. Pas toe of leg uit is het motto van de MAS. De laatste versie is van maart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5">
            <text:list-item text:style-override="id1-3-2-5-85-1">
              <text:number>•</text:number>
              <text:p text:style-name="al">gebruik beperkt tot de doelstellingen die de wet eraan geeft, namelijk de zorg voor een schoolloopbaan die tot (start)kwalificatie leidt;</text:p>
            </text:list-item>
            <text:list-item text:style-override="id1-3-2-5-85-2">
              <text:number>•</text:number>
              <text:p text:style-name="al">recht op kennis van de inhoud van het dossier voor de betrokkene (ouders, oudere leerling);</text:p>
            </text:list-item>
            <text:list-item text:style-override="id1-3-2-5-85-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10">
            <text:list-item text:style-override="id1-3-2-5-110-1">
              <text:number>•</text:number>
              <text:p text:style-name="al">Voor verhuizing: maximaal 1 schooldag;</text:p>
            </text:list-item>
            <text:list-item text:style-override="id1-3-2-5-110-2">
              <text:number>•</text:number>
              <text:p text:style-name="al">Voor het voldoen aan wettelijke verplichtingen, voor zover dit niet buiten de lesuren kan geschieden: geen maximale termijn;</text:p>
            </text:list-item>
            <text:list-item text:style-override="id1-3-2-5-110-3">
              <text:number>•</text:number>
              <text:p text:style-name="al">Voor het bijwonen van het huwelijk van bloed- of aanverwant tot en met de 3e graad: in Nederland maximaal 1-2 schooldagen; in het buitenland maximaal 5 schooldagen; Soort bewijs: trouwkaart (indien twijfelachtig kopie trouwakte);</text:p>
            </text:list-item>
            <text:list-item text:style-override="id1-3-2-5-110-4">
              <text:number>•</text:number>
              <text:p text:style-name="al">Bij ernstige levensbedreigende ziekte zonder uitzicht op herstel van bloed- of aanverwant tot en met de 3e graad: geen maximale termijn; Soort bewijs: doktersverklaring (waar ernstige ziekte uit blijkt);</text:p>
            </text:list-item>
            <text:list-item text:style-override="id1-3-2-5-110-5">
              <text:number>•</text:number>
              <text:p text:style-name="al">Bij overlijden van bloed- of aanverwant: In de 1e graad maximaal 5 schooldagen; In de 2e graad maximaal 2 schooldagen; In de 3e en 4e graad maximaal 1 schooldag; In het buitenland: 1e t/m 4e graad maximaal 5 schooldagen; Soort bewijs: rouwkaart (indien twijfelachtig akte van overlijden)</text:p>
            </text:list-item>
            <text:list-item text:style-override="id1-3-2-5-110-6">
              <text:number>•</text:number>
              <text:p text:style-name="al">Bij 25, 40 of 50 jarig ambtsjubileum en het 12 ½ , 25, 40, 50 en 60 jarig huwelijksjubileum van ouder(s)/verzorger(s) of grootouders: maximaal 1 schooldag;</text:p>
            </text:list-item>
            <text:list-item text:style-override="id1-3-2-5-110-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12">
            <text:list-item text:style-override="id1-3-2-5-112-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112-2">
              <text:number>•</text:number>
              <text:p text:style-name="al">Er kunnen voorwaarden gesteld worden aan het toekennen van verlof (bijvoorbeeld achteraf tonen van bepaalde bescheiden).</text:p>
            </text:list-item>
            <text:list-item text:style-override="id1-3-2-5-112-3">
              <text:number>•</text:number>
              <text:p text:style-name="al">De toestemming of afwijzing moet schriftelijk worden vastgelegd en in geval van afwijzing goed worden gemotiveerd door de directeur/medewerker leerplicht/RMC.</text:p>
            </text:list-item>
            <text:list-item text:style-override="id1-3-2-5-112-4">
              <text:number>•</text:number>
              <text:p text:style-name="al">Verlof moet altijd zo kort mogelijk worden gehouden.</text:p>
            </text:list-item>
            <text:list-item text:style-override="id1-3-2-5-112-5">
              <text:number>•</text:number>
              <text:p text:style-name="al">Alle aanvragen dienen, voor zover in redelijkerwijze mogelijk, te worden vergezeld van bewijsmiddelen.</text:p>
            </text:list-item>
            <text:list-item text:style-override="id1-3-2-5-112-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112-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14">
            <text:list-item text:style-override="id1-3-2-5-114-1">
              <text:number>•</text:number>
              <text:p text:style-name="al">Familiebezoek in het buitenland;</text:p>
            </text:list-item>
            <text:list-item text:style-override="id1-3-2-5-114-2">
              <text:number>•</text:number>
              <text:p text:style-name="al">Goedkope tickets in het laagseizoen;</text:p>
            </text:list-item>
            <text:list-item text:style-override="id1-3-2-5-114-3">
              <text:number>•</text:number>
              <text:p text:style-name="al">Omdat de tickets al gekocht zijn of omdat er geen tickets meer zijn in de vakantieperiode;</text:p>
            </text:list-item>
            <text:list-item text:style-override="id1-3-2-5-114-4">
              <text:number>•</text:number>
              <text:p text:style-name="al">Vakantiespreiding in den lande;</text:p>
            </text:list-item>
            <text:list-item text:style-override="id1-3-2-5-114-5">
              <text:number>•</text:number>
              <text:p text:style-name="al">Verlof voor een kind, omdat andere kinderen uit het gezin al of nog vrij zijn;</text:p>
            </text:list-item>
            <text:list-item text:style-override="id1-3-2-5-114-6">
              <text:number>•</text:number>
              <text:p text:style-name="al">Eerder vertrek of latere terugkomst in verband met verkeersdrukte;</text:p>
            </text:list-item>
            <text:list-item text:style-override="id1-3-2-5-114-7">
              <text:number>•</text:number>
              <text:p text:style-name="al">Samen reizen/in konvooi rijden door bijvoorbeeld de Balkan;</text:p>
            </text:list-item>
            <text:list-item text:style-override="id1-3-2-5-114-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RMC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in een kwetsbare positie </text:p>
          <text:p text:style-name="al"/>
          <text:p text:style-name="al">
          <text:span text:style-name="nadrukondlijn">Definitie jongere in een kwetsbare po</text:span>
          <text:span text:style-name="nadrukondlijn">s</text:span>
          <text:span text:style-name="nadrukondlijn">itie</text:span>
        </text:p>
          <text:p text:style-name="al">Een jongere die al dan niet met een getuigschrift of een diploma doorstroomt naar de entreeopleiding, basisberoepsopleiding (MBO 2) of uitstroomt uit het onderwijs, en afkomstig is uit:</text:p>
          <text:list text:style-name="id1-3-2-5-173">
            <text:list-item text:style-override="id1-3-2-5-173-1">
              <text:number>1.</text:number>
              <text:p text:style-name="al">het voortgezet speciaal onderwijs, bedoeld in artikel 8, eerste lid, van de Wet op de expertisecentra.</text:p>
            </text:list-item>
            <text:list-item text:style-override="id1-3-2-5-173-2">
              <text:number>2.</text:number>
              <text:p text:style-name="al">het praktijkonderwijs als bedoeld in artikel 5,onder d, van de Wet op het voortgezet onderwijs;</text:p>
            </text:list-item>
            <text:list-item text:style-override="id1-3-2-5-173-3">
              <text:number>3.</text:number>
              <text:p text:style-name="al">de basisberoepsgerichte leerweg van het vmbo, bedoeld in artikel 10b, eerste lid, van de Wet op het voortgezet onderwijs;</text:p>
            </text:list-item>
            <text:list-item text:style-override="id1-3-2-5-173-4">
              <text:number>4.</text:number>
              <text:p text:style-name="al">het leerwerktraject van het vmbo, bedoeld in artikel 10b1 van de Wet op het voortgezet onderwijs,</text:p>
            </text:list-item>
            <text:list-item text:style-override="id1-3-2-5-173-5">
              <text:number>5.</text:number>
              <text:p text:style-name="al">de entreeopleiding; of</text:p>
            </text:list-item>
            <text:list-item text:style-override="id1-3-2-5-173-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Hier kan in lid 10 de afgestemde aanpak worden opgenomen.</text:p>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list text:style-name="id1-3-2-5-200">
            <text:list-item text:style-override="id1-3-2-5-200-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00-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
          <draw:frame><draw:text-box><text:section text:name="plaatje_id1-3-2-5-235-1" text:style-name="plaatje">
            <text:p text:style-name="illustratie_id1-3-2-5-235-1-1"><draw:frame draw:style-name="illustratie_id1-3-2-5-235-1-1" text:anchor-type="paragraph" svg:width="153mm" svg:height="53.6943396226415mm"><draw:image xlink:href="Pictures/Afbeelding1i00b8adeb-ce20-43b7-b91d-964f554dcec7.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RMC</text:span>
        </text:p>
          <text:p text:style-name="al"/>
          <text:section text:name="table_id1-3-2-5-248" text:style-name="table">
            <text:p text:style-name="table_top"/>
            <table:table table:style-name="tgroup">
              <table:table-column table:style-name="id1-3-2-5-248-1-1"/>
              <table:table-row table:style-name="row">
                <table:table-cell table:style-name="cell_frame_all" table:number-rows-spanned="1" table:number-columns-spanned="1">
                  <text:list text:style-name="id1-3-2-5-248-1-2-1-1-1">
                    <text:list-item text:style-override="id1-3-2-5-248-1-2-1-1-1-1">
                      <text:number>1.</text:number>
                      <text:p text:style-name="table_al">
                        <text:span text:style-name="nadrukvet">Vermoeden wegen</text:span>
                      </text:p>
                    </text:list-item>
                  </text:list>
                  <text:p text:style-name="table_al">Ik heb de stappen 1 t/m 3 van de Meldcode doorlopen en</text:p>
                  <text:p text:style-name="table_al"/>
                  <text:list text:style-name="id1-3-2-5-248-1-2-1-1-4">
                    <text:list-item text:style-override="id1-3-2-5-248-1-2-1-1-4-1">
                      <text:number>A:</text:number>
                      <text:p text:style-name="table_al">op basis van deze doorlopen stappen is er geen actie nodig: dossier vastleggen en sluiten</text:p>
                    </text:list-item>
                    <text:list-item text:style-override="id1-3-2-5-248-1-2-1-1-4-2">
                      <text:number>B:</text:number>
                      <text:p text:style-name="table_al">ik heb een sterk vermoeden van huiselijk geweld en/of kindermishandeling</text:p>
                      <text:p text:style-name="table_al">Het bevoegd gezag van mijn school is op de hoogte (in geval het vermoeden door schoolmedewerker wordt geconstateerd). Ga verder naar afweging 2.</text:p>
                    </text:list-item>
                  </text:list>
                </table:table-cell>
              </table:table-row>
              <table:table-row table:style-name="row">
                <table:table-cell table:style-name="cell_frame_all" table:number-rows-spanned="1" table:number-columns-spanned="1">
                  <text:list text:style-name="id1-3-2-5-248-1-2-2-1-1">
                    <text:list-item text:style-override="id1-3-2-5-248-1-2-2-1-1-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
                  <text:list text:style-name="id1-3-2-5-248-1-2-2-1-4">
                    <text:list-item text:style-override="id1-3-2-5-248-1-2-2-1-4-1">
                      <text:number>A:</text:number>
                      <text:p text:style-name="table_al">NEE -&gt; ga verder naar afweging 3</text:p>
                    </text:list-item>
                    <text:list-item text:style-override="id1-3-2-5-248-1-2-2-1-4-2">
                      <text:number>B:</text:number>
                      <text:p text:style-name="table_al">JA of twijfel -&gt; direct (telefonisch) (anoniem) melding doen bij Veilig Thuis. De afwegingen hierna worden met Veilig Thuis doorlopen.</text:p>
                    </text:list-item>
                  </text:list>
                </table:table-cell>
              </table:table-row>
              <table:table-row table:style-name="row">
                <table:table-cell table:style-name="cell_frame_all" table:number-rows-spanned="1" table:number-columns-spanned="1">
                  <text:list text:style-name="id1-3-2-5-248-1-2-3-1-1">
                    <text:list-item text:style-override="id1-3-2-5-248-1-2-3-1-1-1">
                      <text:number>3.</text:number>
                      <text:p text:style-name="table_al">
                        <text:span text:style-name="nadrukvet">Hulp</text:span>
                      </text:p>
                    </text:list-item>
                  </text:list>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list text:style-name="id1-3-2-5-248-1-2-3-1-4">
                    <text:list-item text:style-override="id1-3-2-5-248-1-2-3-1-4-1">
                      <text:number>A:</text:number>
                      <text:p text:style-name="table_al">NEE -&gt; melden bij Veilig Thuis, die binnen 5 werkdagen een besluit neemt en terugkoppelt naar de melder</text:p>
                    </text:list-item>
                    <text:list-item text:style-override="id1-3-2-5-248-1-2-3-1-4-2">
                      <text:number>B:</text:number>
                      <text:p text:style-name="table_al">JA -&gt; ga verder met afweging 4</text:p>
                    </text:list-item>
                  </text:list>
                </table:table-cell>
              </table:table-row>
              <table:table-row table:style-name="row">
                <table:table-cell table:style-name="cell_frame_all" table:number-rows-spanned="1" table:number-columns-spanned="1">
                  <text:list text:style-name="id1-3-2-5-248-1-2-4-1-1">
                    <text:list-item text:style-override="id1-3-2-5-248-1-2-4-1-1-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
                  <text:list text:style-name="id1-3-2-5-248-1-2-4-1-4">
                    <text:list-item text:style-override="id1-3-2-5-248-1-2-4-1-4-1">
                      <text:number>A:</text:number>
                      <text:p text:style-name="table_al">NEE -&gt; melden bij Veilig Thuis</text:p>
                    </text:list-item>
                    <text:list-item text:style-override="id1-3-2-5-248-1-2-4-1-4-2">
                      <text:number>B:</text:number>
                      <text:p text:style-name="table_al">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list-item>
                  </text:list>
                </table:table-cell>
              </table:table-row>
              <table:table-row table:style-name="row">
                <table:table-cell table:style-name="cell_frame_all" table:number-rows-spanned="1" table:number-columns-spanned="1">
                  <text:list text:style-name="id1-3-2-5-248-1-2-5-1-1">
                    <text:list-item text:style-override="id1-3-2-5-248-1-2-5-1-1-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
                  <text:list text:style-name="id1-3-2-5-248-1-2-5-1-4">
                    <text:list-item text:style-override="id1-3-2-5-248-1-2-5-1-4-1">
                      <text:number>A:</text:number>
                      <text:p text:style-name="table_al">NEE -&gt; melden bij Veilig Thuis</text:p>
                    </text:list-item>
                    <text:list-item text:style-override="id1-3-2-5-248-1-2-5-1-4-2">
                      <text:number>B:</text:number>
                      <text:p text:style-name="table_al">JA -&gt; hulp afsluiten met vastgelegde afspraken over het monitoren³ van de veiligheid van alle betrokkenen.</text:p>
                    </text:list-item>
                  </text:list>
                </table:table-cell>
              </table:table-row>
            </table:table>
            <text:p text:style-name="table_bottom"/>
          </text:section>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 </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64" text:style-name="table">
            <text:p text:style-name="table_top"/>
            <table:table table:style-name="tgroup">
              <table:table-column table:style-name="id1-3-2-5-264-1-1"/>
              <table:table-column table:style-name="id1-3-2-5-264-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64-1-3-4-2-1">
                    <text:list-item text:style-override="id1-3-2-5-264-1-3-4-2-1-1">
                      <text:number>•</text:number>
                      <text:p text:style-name="table_al">Door geweld toegebrachte verwonding die medische behandeling behoeft.</text:p>
                    </text:list-item>
                    <text:list-item text:style-override="id1-3-2-5-264-1-3-4-2-1-2">
                      <text:number>•</text:number>
                      <text:p text:style-name="table_al">(Ernstig) letsel met een vermoeden dat dit is toegebracht, of een poging daartoe</text:p>
                    </text:list-item>
                    <text:list-item text:style-override="id1-3-2-5-264-1-3-4-2-1-3">
                      <text:number>•</text:number>
                      <text:p text:style-name="table_al">Poging tot verwurging.</text:p>
                    </text:list-item>
                    <text:list-item text:style-override="id1-3-2-5-264-1-3-4-2-1-4">
                      <text:number>•</text:number>
                      <text:p text:style-name="table_al">Wapengebruik.</text:p>
                    </text:list-item>
                    <text:list-item text:style-override="id1-3-2-5-264-1-3-4-2-1-5">
                      <text:number>•</text:number>
                      <text:p text:style-name="table_al">Geweld tijdens de zwangerschap.</text:p>
                    </text:list-item>
                    <text:list-item text:style-override="id1-3-2-5-264-1-3-4-2-1-6">
                      <text:number>•</text:number>
                      <text:p text:style-name="table_al">(Vermoeden van) seksueel misbruik of seksueel geweld of seksuele exploitatie van kinderen jonger dan 18 jaar.</text:p>
                    </text:list-item>
                    <text:list-item text:style-override="id1-3-2-5-264-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64-1-3-4-2-1-8">
                      <text:number>•</text:number>
                      <text:p text:style-name="table_al">Onthouden van zorg die acuut de gezondheid bedreigt van -9 maanden tot + 100 jaar, waaronder het onthouden van voedsel.</text:p>
                    </text:list-item>
                    <text:list-item text:style-override="id1-3-2-5-264-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64-1-3-4-2-1-10">
                      <text:number>•</text:number>
                      <text:p text:style-name="table_al">Vrijheidbeperkende maatregel voor pleger loopt af zonder dat er afdoende veiligheidsmaatregelen genomen zijn.</text:p>
                    </text:list-item>
                    <text:list-item text:style-override="id1-3-2-5-264-1-3-4-2-1-11">
                      <text:number>•</text:number>
                      <text:p text:style-name="table_al">Acuut onveilige situatie bestaat of zorg dreigt weg te vallen vanwege suïcidepoging, automutilatie, acuut psychiatrisch beeld, intoxicatie door alcohol of drugs.</text:p>
                    </text:list-item>
                    <text:list-item text:style-override="id1-3-2-5-264-1-3-4-2-1-12">
                      <text:number>•</text:number>
                      <text:p text:style-name="table_al">Noodgedwongen vlucht van huis door (dreiging van) huiselijk geweld en/of kindermishandeling.</text:p>
                    </text:list-item>
                    <text:list-item text:style-override="id1-3-2-5-264-1-3-4-2-1-13">
                      <text:number>•</text:number>
                      <text:p text:style-name="table_al">Minderjarigen die opgesloten worden in huis en onthouden worden van eten en drinken</text:p>
                    </text:list-item>
                    <text:list-item text:style-override="id1-3-2-5-264-1-3-4-2-1-14">
                      <text:number>•</text:number>
                      <text:p text:style-name="table_al">Minderjarigen die met een alleenstaande ouder leven, waarbij deze ouder een acute psychose krijgt</text:p>
                    </text:list-item>
                    <text:list-item text:style-override="id1-3-2-5-264-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p text:style-name="al"/>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68-1-3-4-2-1">
                    <text:list-item text:style-override="id1-3-2-5-268-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68-1-3-4-2-1-2">
                      <text:number>•</text:number>
                      <text:p text:style-name="table_al">Vergelijkbare situaties met kwetsbare ouderen en een mantelzorger.</text:p>
                    </text:list-item>
                    <text:list-item text:style-override="id1-3-2-5-268-1-3-4-2-1-3">
                      <text:number>•</text:number>
                      <text:p text:style-name="table_al">Ernstige verwaarlozing die voor jonge opgroeiende kinderen blijvende schade kan veroorzaken.</text:p>
                    </text:list-item>
                    <text:list-item text:style-override="id1-3-2-5-268-1-3-4-2-1-4">
                      <text:number>•</text:number>
                      <text:p text:style-name="table_al">Escalerende vormen van stalking in partnerrelaties.</text:p>
                    </text:list-item>
                    <text:list-item text:style-override="id1-3-2-5-268-1-3-4-2-1-5">
                      <text:number>•</text:number>
                      <text:p text:style-name="table_al">Minderjarige die geregeld getuige is van huiselijk geweld tussen ouders.</text:p>
                    </text:list-item>
                    <text:list-item text:style-override="id1-3-2-5-268-1-3-4-2-1-6">
                      <text:number>•</text:number>
                      <text:p text:style-name="table_al">Minderjarigen die een hoog schoolverzuim hebben.</text:p>
                    </text:list-item>
                    <text:list-item text:style-override="id1-3-2-5-268-1-3-4-2-1-7">
                      <text:number>•</text:number>
                      <text:p text:style-name="table_al">Minderjarigen die geregeld fysiek mishandel worden.</text:p>
                    </text:list-item>
                    <text:list-item text:style-override="id1-3-2-5-268-1-3-4-2-1-8">
                      <text:number>•</text:number>
                      <text:p text:style-name="table_al">etc.</text:p>
                    </text:list-item>
                  </text:list>
                </table:table-cell>
              </table:table-row>
            </table:table>
            <text:p text:style-name="table_bottom"/>
          </text:section>
          <text:p text:style-name="al"/>
          <text:section text:name="table_id1-3-2-5-270" text:style-name="table">
            <text:p text:style-name="table_top"/>
            <table:table table:style-name="tgroup">
              <table:table-column table:style-name="id1-3-2-5-270-1-1"/>
              <table:table-column table:style-name="id1-3-2-5-270-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p text:style-name="al"/>
          <text:list text:style-name="id1-3-2-5-294">
            <text:list-item text:style-override="id1-3-2-5-294-1">
              <text:number>A)</text:number>
              <text:p text:style-name="al">De ouder(s) en/of jongere werken volledig mee. De medewerker leerplicht/RMC geeft ouder(s) en jongere de kans om alsnog het verzuim op te heffen.</text:p>
            </text:list-item>
            <text:list-item text:style-override="id1-3-2-5-294-2">
              <text:number>B)</text:number>
              <text:p text:style-name="al">De ouder(s) en/of jongere werken weliswaar mee aan de afspraken, maar de medewerker leerplicht/RMC acht het raadzaam de vinger aan de pols te houden bij het nakomen van de afspraken.</text:p>
            </text:list-item>
            <text:list-item text:style-override="id1-3-2-5-294-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list text:style-name="id1-3-2-5-296">
            <text:list-item text:style-override="id1-3-2-5-29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9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01">
            <text:list-item text:style-override="id1-3-2-5-301-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01-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01-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5-304-1" text:note-class="footnote"><text:note-citation text:label="5">5</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medewerker leerplicht/RMC de volgende afspraken op papier, welke naar ouders en jongere verstuurd worden:</text:p>
          <text:list text:style-name="id1-3-2-5-307">
            <text:list-item text:style-override="id1-3-2-5-307-1">
              <text:number>•</text:number>
              <text:p text:style-name="al">het geconstateerde verzuim (minimaal 16 uur per 4 weken); </text:p>
            </text:list-item>
            <text:list-item text:style-override="id1-3-2-5-307-2">
              <text:number>•</text:number>
              <text:p text:style-name="al">de ondernomen acties om dit verzuim te stoppen, welke niet hebben geleid tot het resultaat (acties van de medewerker leerplicht/RMC, gesprek, waarschuwing, melding ZAT enz.);</text:p>
            </text:list-item>
            <text:list-item text:style-override="id1-3-2-5-307-3">
              <text:number>•</text:number>
              <text:p text:style-name="al">datum waarop de melding naar de SVB is verstuurd;</text:p>
            </text:list-item>
            <text:list-item text:style-override="id1-3-2-5-307-4">
              <text:number>•</text:number>
              <text:p text:style-name="al">Datum waarop de kinderbijslag stop gezet zal worden ( SVB werkt met kwartaaltermijnen);</text:p>
            </text:list-item>
            <text:list-item text:style-override="id1-3-2-5-307-5">
              <text:number>•</text:number>
              <text:p text:style-name="al">Voorwaarden waar ouders en/of jongere aan moeten voldoen om de melding ongedaan te maken; </text:p>
            </text:list-item>
            <text:list-item text:style-override="id1-3-2-5-307-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
          <text:p text:style-name="al">Deze overtredingen kunnen gaan over:</text:p>
          <text:list text:style-name="id1-3-2-5-322">
            <text:list-item text:style-override="id1-3-2-5-322-1">
              <text:number>a.</text:number>
              <text:p text:style-name="al">het in strijdt handelen van de leerplichtwet met betrekking tot </text:p>
              <text:list text:style-name="id1-3-2-5-322-1-3">
                <text:list-item text:style-override="id1-3-2-5-32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22-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5-322-2">
              <text:number>b.</text:number>
              <text:p text:style-name="al">niet voldoen aan </text:p>
              <text:list text:style-name="id1-3-2-5-322-2-3">
                <text:list-item text:style-override="id1-3-2-5-322-2-3-1">
                  <text:number>-</text:number>
                  <text:p text:style-name="al">het melden van een in- of uitschrijving van een leerling op een school binnen 7 dagen bij de medewerker leerplicht/RMC</text:p>
                </text:list-item>
                <text:list-item text:style-override="id1-3-2-5-322-2-3-2">
                  <text:number>-</text:number>
                  <text:p text:style-name="al">het ter stond melden van een verwijdering van een leerling bij de medewerker leerplicht/RMC.</text:p>
                </text:list-item>
                <text:list-item text:style-override="id1-3-2-5-322-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5-322-2-3-4">
                  <text:number>-</text:number>
                  <text:p text:style-name="al">Het melden van het verzuim van 16 uur in de 4 weken van een leerling op school bij de medewerker leerplicht/RMC en waar mogelijk bij het Register Onderwijsdeelnemers van DUO.</text:p>
                </text:list-item>
              </text:list>
            </text:list-item>
            <text:list-item text:style-override="id1-3-2-5-322-3">
              <text:number>c.</text:number>
              <text:p text:style-name="al">Het verstrekken van onjuiste of onvolledige inlichtingen </text:p>
              <text:p text:style-name="al">Alle inlichtingen die deze in verband met de uitvoering van deze wet verlang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 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349">
            <text:list-item text:style-override="id1-3-2-5-349-1">
              <text:number>a.</text:number>
              <text:p text:style-name="al">afspraken met de scholen, instellingen en organisaties over de inzet en verantwoordelijkheid bij het voorkomen en bestrijden van voortijdig schoolverlaten;</text:p>
            </text:list-item>
            <text:list-item text:style-override="id1-3-2-5-349-2">
              <text:number>b.</text:number>
              <text:p text:style-name="al">zorg voor de totstandkoming van een regionaal netwerk van die scholen, instellingen en organisaties;</text:p>
            </text:list-item>
            <text:list-item text:style-override="id1-3-2-5-349-3">
              <text:number>c.</text:number>
              <text:p text:style-name="al">organiseren en coördineren van de melding, registratie en doorverwijzing</text:p>
            </text:list-item>
            <text:list-item text:style-override="id1-3-2-5-349-4">
              <text:number>d.</text:number>
              <text:p text:style-name="al">opstellen en bewaken van de begroting van de kosten;</text:p>
            </text:list-item>
            <text:list-item text:style-override="id1-3-2-5-349-5">
              <text:number>e.</text:number>
              <text:p text:style-name="al">ontwikkelen en opstellen van de streefcijfers;</text:p>
            </text:list-item>
            <text:list-item text:style-override="id1-3-2-5-349-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5-1-1" style:parent-style-name="Standard">
      <style:paragraph-properties style:line-spacing="0mm" style:text-autospace="none" ofo:line-height="0.001cm"/>
    </style:style>
    <style:style style:family="graphic" style:name="illustratie_id1-3-2-5-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897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7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7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16, vierde lid, van de Leerplichtwet 1969]|[1.0:c:BWBR0002628&amp;artikel=16&amp;lid=4&amp;g=2024-01-01</meta:user-defined>
    <meta:user-defined meta:name="OVERHEIDop.referentienummer">ZD23050675</meta:user-defined>
    <meta:user-defined meta:name="DCTERMS.alternative">Ambtsinstructie leerplicht/RMC gemeente Zundert 2024</meta:user-defined>
    <dc:language>nl</dc:language>
    <meta:user-defined meta:name="OVERHEIDop.locatietype/OVERHEIDop.gebiedsmarkering">Gemeente</meta:user-defined>
    <meta:user-defined meta:name="DC.title">Ambtsinstructie leerplicht/RMC gemeente Zundert 2024</meta:user-defined>
    <meta:user-defined meta:name="DCTERMS.W3CDTF/DCTERMS.available">2024-02-27</meta:user-defined>
    <meta:user-defined meta:name="DCTERMS.W3CDTF/OVERHEIDop.jaargang">2024</meta:user-defined>
    <meta:user-defined meta:name="OVERHEIDop.publicationIssue">88972</meta:user-defined>
    <meta:user-defined meta:name="OVERHEIDop.betreftRegeling">CVDR716235_1</meta:user-defined>
    <meta:user-defined meta:name="xs:date/OVERHEIDop.startdatum">2024-03-12</meta:user-defined>
    <meta:user-defined meta:name="OVERHEIDop.GmbID/DC.identifier">gmb-2024-88972</meta:user-defined>
    <meta:user-defined meta:name="OVERHEIDop.versieInformatie"/>
  </office:meta>
</office:document-meta>
</file>