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PV-panelen in het Witte Dorp te Eindhoven, Burghplei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129</text:p>
            <text:p text:style-name="common-al">Omschrijving: plaatsen van PV-panelen in het Witte Dorp te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plein e.o.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23-02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12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96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29</meta:user-defined>
    <meta:user-defined meta:name="DCTERMS.abstract">plaatsen van PV-panelen in het Witte Dorp te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PV-panelen in het Witte Dorp te Eindhoven, Burghplein e.o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64</meta:user-defined>
    <meta:user-defined meta:name="OVERHEIDop.GmbID/DC.identifier">gmb-2024-88964</meta:user-defined>
    <meta:user-defined meta:name="OVERHEIDop.versieInformatie"/>
  </office:meta>
</office:document-meta>
</file>