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ter hoogte van achterzijde Nieuwstad 11 (Kriekenstraatje) van 14 februari 2024 tot en met 13 maart 2024 ter hoogte van achterzijde Nieuwstad 11 (Kriekenstraatje)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Achterzijde Nieuwstad 11, 4201 GN</text:span> (verzonden 19/2 ’24)</text:p>
            <text:p text:style-name="common-al">Vergunning tijdelijk gebruik openbare ruimte voor het plaatsen van een container ter hoogte van achterzijde Nieuwstad 11 (Kriekenstraatje) van 14 februari 2024 tot en met 13 maart 2024</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96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6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6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ter hoogte van achterzijde Nieuwstad 11 (Kriekenstraatje) van 14 februari 2024 tot en met 13 maart 2024 ter hoogte van achterzijde Nieuwstad 11 (Kriekenstraatje) te Gorinchem</meta:user-defined>
    <meta:user-defined meta:name="DCTERMS.W3CDTF/DCTERMS.available">2024-02-27</meta:user-defined>
    <meta:user-defined meta:name="DCTERMS.W3CDTF/OVERHEIDop.jaargang">2024</meta:user-defined>
    <meta:user-defined meta:name="OVERHEIDop.publicationIssue">88961</meta:user-defined>
    <meta:user-defined meta:name="OVERHEIDop.GmbID/DC.identifier">gmb-2024-88961</meta:user-defined>
    <meta:user-defined meta:name="OVERHEIDop.versieInformatie"/>
  </office:meta>
</office:document-meta>
</file>