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midgetgolfbaan, nabij Koningin Emmapark 2 in Medemblik</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kappen van een es nabij de midgetgolfbaan aan het Koningin Emmapark nabij 2 in Medemblik. De aanvraag is geregistreerd onder zaaknummer Z2024-000001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89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6</meta:user-defined>
    <meta:user-defined meta:name="DCTERMS.abstract">Betreft: Aanvraag op locatie nabij Koningin Emmapark 2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es nabij midgetgolfbaan, nabij Koningin Emmapark 2 in Medemblik</meta:user-defined>
    <meta:user-defined meta:name="DCTERMS.W3CDTF/DCTERMS.available">2024-02-27</meta:user-defined>
    <meta:user-defined meta:name="DCTERMS.W3CDTF/OVERHEIDop.jaargang">2024</meta:user-defined>
    <meta:user-defined meta:name="OVERHEIDop.publicationIssue">88956</meta:user-defined>
    <meta:user-defined meta:name="OVERHEIDop.GmbID/DC.identifier">gmb-2024-88956</meta:user-defined>
    <meta:user-defined meta:name="OVERHEIDop.versieInformatie"/>
  </office:meta>
</office:document-meta>
</file>