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andelen in strijd met regels ruimtelijke ordening voor het plaatsen van een informatiebord op het perceel Havenweg 6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het plaatsen van een informatiebord op het perceel Havenweg 60 te Vlieland ter gelegenheid van het 200-jarig bestaan van de KNRM.</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4 februari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895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handelen in strijd met regels ruimtelijke ordening voor het plaatsen van een informatiebord op het perceel Havenweg 60 te Vlieland.</meta:user-defined>
    <dc:language>nl</dc:language>
    <meta:user-defined meta:name="OVERHEIDop.locatietype/OVERHEIDop.gebiedsmarkering">Adres</meta:user-defined>
    <meta:user-defined meta:name="DC.title">Aanvraag handelen in strijd met regels ruimtelijke ordening voor het plaatsen van een informatiebord op het perceel Havenweg 60 te Vlieland.</meta:user-defined>
    <meta:user-defined meta:name="DCTERMS.W3CDTF/DCTERMS.available">2024-02-27</meta:user-defined>
    <meta:user-defined meta:name="DCTERMS.W3CDTF/OVERHEIDop.jaargang">2024</meta:user-defined>
    <meta:user-defined meta:name="OVERHEIDop.publicationIssue">88954</meta:user-defined>
    <meta:user-defined meta:name="OVERHEIDop.GmbID/DC.identifier">gmb-2024-88954</meta:user-defined>
    <meta:user-defined meta:name="OVERHEIDop.versieInformatie"/>
  </office:meta>
</office:document-meta>
</file>