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albeschoeiing en het kappen van 7 diverse bomen, Zuiderend 2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3, Suwâld</text:p>
            <text:p text:style-name="common-al">Olo: 8325725</text:p>
            <text:p text:style-name="common-al">het bouwen van een walbeschoeiing en het kappen van 7 diverse bomen</text:p>
            <text:p text:style-name="common-al">Datum ontvangst: 3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albeschoeiing en het kappen van 7 diverse bomen, Zuiderend 23, Suwâ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95</meta:user-defined>
    <meta:user-defined meta:name="OVERHEIDop.GmbID/DC.identifier">gmb-2024-8895</meta:user-defined>
    <meta:user-defined meta:name="OVERHEIDop.versieInformatie"/>
  </office:meta>
</office:document-meta>
</file>