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hoogwerker van 19 februari 2024 tot en met 3 maart 2024 ter hoogte van Langendijk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angendijk 17, 4201 CE</text:span> (verzonden 19/2 ’24)</text:p>
            <text:p text:style-name="common-al">Vergunning tijdelijk gebruik openbare ruimte voor het plaatsen van een steiger en een hoogwerker ter hoogte van Langendijk 17 van 19 februari 2024 tot en met 3 maart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94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een hoogwerker van 19 februari 2024 tot en met 3 maart 2024 ter hoogte van Langendijk 17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49</meta:user-defined>
    <meta:user-defined meta:name="OVERHEIDop.GmbID/DC.identifier">gmb-2024-88949</meta:user-defined>
    <meta:user-defined meta:name="OVERHEIDop.versieInformatie"/>
  </office:meta>
</office:document-meta>
</file>