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geving Oosterholthoeve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organisatie van IDEE24 / Happy Cachemas</text:span>
          </text:p>
            <text:p text:style-name="common-al">organiseren van een geocaching bijeenkomst op 13 april 2024 in de omgeving van de Oosterholthoeve in IJsselmuiden (verzenddatum 20-02-2024, zaaknummer 9139-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94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4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4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mgeving Oosterholthoeve in IJsselmuiden</meta:user-defined>
    <meta:user-defined meta:name="DCTERMS.W3CDTF/DCTERMS.available">2024-02-27</meta:user-defined>
    <meta:user-defined meta:name="DCTERMS.W3CDTF/OVERHEIDop.jaargang">2024</meta:user-defined>
    <meta:user-defined meta:name="OVERHEIDop.publicationIssue">88946</meta:user-defined>
    <meta:user-defined meta:name="OVERHEIDop.GmbID/DC.identifier">gmb-2024-88946</meta:user-defined>
    <meta:user-defined meta:name="OVERHEIDop.versieInformatie"/>
  </office:meta>
</office:document-meta>
</file>