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pslagcontainer van 5 februari 2024 tot en met 15 maart 2024 ter hoogte van Vijfde Uitgang 2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Vijfde Uitgang 20, 4201 XG</text:span> (verzonden 19/2 ’24)</text:p>
            <text:p text:style-name="common-al">Vergunning tijdelijk gebruik openbare ruimte het plaatsen van een opslagcontainer ter hoogte van Vijfde Uitgang 20 van 5 februari 2024 tot en met 15 maart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894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4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4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opslagcontainer van 5 februari 2024 tot en met 15 maart 2024 ter hoogte van Vijfde Uitgang 20 te Gorinche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943</meta:user-defined>
    <meta:user-defined meta:name="OVERHEIDop.GmbID/DC.identifier">gmb-2024-88943</meta:user-defined>
    <meta:user-defined meta:name="OVERHEIDop.versieInformatie"/>
  </office:meta>
</office:document-meta>
</file>