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uldersweg 21, 5941M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uldersweg 21, 5941MX Velden</text:span>
          </text:p>
            <text:p text:style-name="common-al">Voor het plaatsen van een CO2 tank en twee verdampers</text:p>
            <text:p text:style-name="common-al">Verzonden op 23 februari 2024</text:p>
            <text:p text:style-name="common-al">Kenmerk 2023-0291</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februari 2024 tot en met 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9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612</meta:user-defined>
    <meta:user-defined meta:name="DCTERMS.abstract">Betreft:  Beschikking op aanvraag op locatie Muldersweg 21, 5941MX Vel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Muldersweg 21, 5941MX Velden</meta:user-defined>
    <meta:user-defined meta:name="DCTERMS.W3CDTF/DCTERMS.available">2024-02-27</meta:user-defined>
    <meta:user-defined meta:name="DCTERMS.W3CDTF/OVERHEIDop.jaargang">2024</meta:user-defined>
    <meta:user-defined meta:name="OVERHEIDop.publicationIssue">88941</meta:user-defined>
    <meta:user-defined meta:name="OVERHEIDop.GmbID/DC.identifier">gmb-2024-88941</meta:user-defined>
    <meta:user-defined meta:name="OVERHEIDop.versieInformatie"/>
  </office:meta>
</office:document-meta>
</file>