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smanplein 218 2025DV Haarlem, 0392-2024-0000170, het plaatsen van een terrasoverkapping aan de entree en terraszijde van het restaurant, verzonden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9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70</meta:user-defined>
    <meta:user-defined meta:name="DCTERMS.abstract">het plaatsen van een terrasoverkapping aan de entree en terraszijde van het restaurant</meta:user-defined>
    <dc:language>nl</dc:language>
    <meta:user-defined meta:name="OVERHEIDop.locatietype/OVERHEIDop.gebiedsmarkering">Punt</meta:user-defined>
    <meta:user-defined meta:name="DC.title">Gemeente Haarlem, verlengen beslistermijn omgevingsvergunning, Marsmanplein 218 2025DV Haarlem, 0392-2024-0000170, het plaatsen van een terrasoverkapping aan de entree en terraszijde van het restaurant, verzonden 23-02-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40</meta:user-defined>
    <meta:user-defined meta:name="OVERHEIDop.GmbID/DC.identifier">gmb-2024-88940</meta:user-defined>
    <meta:user-defined meta:name="OVERHEIDop.versieInformatie"/>
  </office:meta>
</office:document-meta>
</file>