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, sectie B, nummer 3023 en 2923: bouwen van een recreatiewoning <text:span text:style-name="nadrukcur">27-12-2023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Zwarteweg in Bu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94</meta:user-defined>
    <meta:user-defined meta:name="OVERHEIDop.GmbID/DC.identifier">gmb-2024-8894</meta:user-defined>
    <meta:user-defined meta:name="OVERHEIDop.versieInformatie"/>
  </office:meta>
</office:document-meta>
</file>