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oezichthouders Werkorganisatie BUCH 2024</text:p>
      <text:section text:name="regeling_id1-3-2" text:style-name="regeling">
        <text:section text:name="aanhef_id1-3-2-1" text:style-name="aanhef">
          <text:section text:name="preambule_id1-3-2-1-1" text:style-name="preambule">
            <text:p text:style-name="al">De burgemeesters en de colleges van burgemeester en wethouders van de gemeenten Bergen, Uitgeest, Castricum en Heiloo, </text:p>
            <text:p text:style-name="al">ieder voor zover het de eigen bevoegdheden betreft,</text:p>
            <text:p text:style-name="al"/>
            <text:p text:style-name="al">
            <text:span text:style-name="nadrukvet">Gelet op: </text:span>
          </text:p>
            <text:p text:style-name="al"/>
            <text:list text:style-name="id1-3-2-1-1-6">
              <text:list-item text:style-override="id1-3-2-1-1-6-1">
                <text:number>–</text:number>
                <text:p text:style-name="al">de artikelen 5:11 tot en met 5:20 van de Algemene wet bestuursrecht;</text:p>
              </text:list-item>
              <text:list-item text:style-override="id1-3-2-1-1-6-2">
                <text:number>–</text:number>
                <text:p text:style-name="al">artikel 6.2 van de Algemene plaatselijke verordeningen van de gemeenten Bergen, Uitgeest, Castricum en Heiloo;</text:p>
              </text:list-item>
              <text:list-item text:style-override="id1-3-2-1-1-6-3">
                <text:number>–</text:number>
                <text:p text:style-name="al">artikelen 18.1, 18.6, 18.6a en 18.7 van de Omgevingswet;</text:p>
              </text:list-item>
              <text:list-item text:style-override="id1-3-2-1-1-6-4">
                <text:number>–</text:number>
                <text:p text:style-name="al">artikel 41, eerste lid onder b, van de Alcoholwet; </text:p>
              </text:list-item>
              <text:list-item text:style-override="id1-3-2-1-1-6-5">
                <text:number>–</text:number>
                <text:p text:style-name="al">artikel 18.4 van de Wet milieubeheer;</text:p>
              </text:list-item>
              <text:list-item text:style-override="id1-3-2-1-1-6-6">
                <text:number>–</text:number>
                <text:p text:style-name="al">artikel 13.2. van het Omgevingsbesluit;</text:p>
              </text:list-item>
              <text:list-item text:style-override="id1-3-2-1-1-6-7">
                <text:number>–</text:number>
                <text:p text:style-name="al">artikel 93, eerste lid, Woningwet</text:p>
              </text:list-item>
              <text:list-item text:style-override="id1-3-2-1-1-6-8">
                <text:number>–</text:number>
                <text:p text:style-name="al">artikel 8.3 en 8.4 van de Erfgoedwet;</text:p>
              </text:list-item>
              <text:list-item text:style-override="id1-3-2-1-1-6-9">
                <text:number>–</text:number>
                <text:p text:style-name="al">artikel 33, eerste lid, van de Huisvestingswet 2014;</text:p>
              </text:list-item>
              <text:list-item text:style-override="id1-3-2-1-1-6-10">
                <text:number>–</text:number>
                <text:p text:style-name="al">artikel 34, tweede lid, van de Wet op de Kansspelen; </text:p>
              </text:list-item>
              <text:list-item text:style-override="id1-3-2-1-1-6-11">
                <text:number>–</text:number>
                <text:p text:style-name="al">de Bevoegdhedenregeling colleges en burgemeesters BUCH 2020.</text:p>
              </text:list-item>
            </text:list>
            <text:p text:style-name="al">
            <text:span text:style-name="nadrukvet">Overwegende dat: </text:span>
          </text:p>
            <text:p text:style-name="al"/>
            <text:list text:style-name="id1-3-2-1-1-9">
              <text:list-item text:style-override="id1-3-2-1-1-9-1">
                <text:number>–</text:number>
                <text:p text:style-name="al">ingevolge artikel 6.2 van de Algemene plaatselijke verordening van de gemeenten Bergen, Uitgeest, Castricum en Heiloo met het toezicht op de naleving van het bepaalde bij of krachtens deze verordening is belast, de bij dit besluit aangewezen personen;</text:p>
              </text:list-item>
              <text:list-item text:style-override="id1-3-2-1-1-9-2">
                <text:number>–</text:number>
                <text:p text:style-name="al">het wenselijk is om personen aan te wijzen die belast zijn met het toezicht op de naleving van het bepaalde bij of krachtens de Omgevingswet, dat ingevolge artikelen 18.1, 18.6, 18.6a en 18.7 van de Omgevingswet met het toezicht op de naleving van de bij of krachtens deze wet gegeven voorschriften zijn belast de door de burgemeester en wethouders aangewezen ambtenaren;</text:p>
              </text:list-item>
              <text:list-item text:style-override="id1-3-2-1-1-9-3">
                <text:number>–</text:number>
                <text:p text:style-name="al">het wenselijk is personen aan te wijzen die belast zijn met toezicht op de naleving van het bepaalde bij of krachtens de Alcoholwet, dat de burgemeester, op grond van artikel 41, eerste lid onder b, van de Alcoholwet, de bevoegdheid heeft daartoe ambtenaren aan te wijzen, voor zover de medewerkers voldoen aan de vereisten uit de regeling toezichthouders Alcoholwet;</text:p>
              </text:list-item>
              <text:list-item text:style-override="id1-3-2-1-1-9-4">
                <text:number>–</text:number>
                <text:p text:style-name="al">het wenselijk is om te voorzien in adequaat toezicht op de bij of krachtens de Wet milieubeheer, de Woningwet, de Huisvestingswet, de Wet op de Kansspelen, het Omgevingsbesluit, de Omgevingswet en de Erfgoedwet bepaalde, dat ingevolge 18.4 van de Wet milieubeheer, ingevolgde artikel 93, eerste lid, Woningwet, ingevolge artikel 33, eerste lid, Huisvestingswet, ingevolge artikel 34, tweede lid, Wet op de Kansspelen, ingevolge artikel 13.2. Omgevingsbesluit, ingevolge artikelen 18.1, 18.6, 18.6a en 18.7 van de Omgevingswet, ingevolge artikel 8.3 en 8.4 van de Erfgoedwet met het toezicht op de naleving van de bij of krachtens deze wetgeving gegeven voorschriften zijn belast de door burgemeester en wethouders aangewezen ambtenar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toezichthouder in de zin van artikel 5:11 van de Algemene wet bestuursrecht aan te wijzen de volgende functionarissen:</text:p>
                <text:list text:style-name="id1-3-2-2-1-2-1-3">
                  <text:list-item text:style-override="id1-3-2-2-1-2-1-3-1">
                    <text:number>–</text:number>
                    <text:p text:style-name="al">Teammanager THV;</text:p>
                  </text:list-item>
                  <text:list-item text:style-override="id1-3-2-2-1-2-1-3-2">
                    <text:number>–</text:number>
                    <text:p text:style-name="al">Senior beleidsmedewerker THV;</text:p>
                  </text:list-item>
                  <text:list-item text:style-override="id1-3-2-2-1-2-1-3-3">
                    <text:number>–</text:number>
                    <text:p text:style-name="al">Senior juridisch adviseur THV;</text:p>
                  </text:list-item>
                  <text:list-item text:style-override="id1-3-2-2-1-2-1-3-4">
                    <text:number>–</text:number>
                    <text:p text:style-name="al">Juridisch adviseur THV;</text:p>
                  </text:list-item>
                  <text:list-item text:style-override="id1-3-2-2-1-2-1-3-5">
                    <text:number>–</text:number>
                    <text:p text:style-name="al">Toezichthouder bouw;</text:p>
                  </text:list-item>
                  <text:list-item text:style-override="id1-3-2-2-1-2-1-3-6">
                    <text:number>–</text:number>
                    <text:p text:style-name="al">Toezichthouder brandveiligheid;</text:p>
                  </text:list-item>
                  <text:list-item text:style-override="id1-3-2-2-1-2-1-3-7">
                    <text:number>–</text:number>
                    <text:p text:style-name="al">Constructeur;</text:p>
                  </text:list-item>
                  <text:list-item text:style-override="id1-3-2-2-1-2-1-3-8">
                    <text:number>–</text:number>
                    <text:p text:style-name="al">Supervisor BOA;</text:p>
                  </text:list-item>
                  <text:list-item text:style-override="id1-3-2-2-1-2-1-3-9">
                    <text:number>–</text:number>
                    <text:p text:style-name="al">Senior handhaver/BOA;</text:p>
                  </text:list-item>
                  <text:list-item text:style-override="id1-3-2-2-1-2-1-3-10">
                    <text:number>–</text:number>
                    <text:p text:style-name="al">Handhaver BOA;</text:p>
                  </text:list-item>
                  <text:list-item text:style-override="id1-3-2-2-1-2-1-3-11">
                    <text:number>–</text:number>
                    <text:p text:style-name="al">Medewerker THV;</text:p>
                  </text:list-item>
                  <text:list-item text:style-override="id1-3-2-2-1-2-1-3-12">
                    <text:number>–</text:number>
                    <text:p text:style-name="al">Onbezoldigd ambtenaar op grond van artikel 1 lid 2 van de Ambtenarenwet 2017.</text:p>
                  </text:list-item>
                </text:list>
              </text:list-item>
              <text:list-item text:style-override="id1-3-2-2-1-2-2">
                <text:number/>
                <text:p text:style-name="al">welke belast worden met de uitoefening van het toezicht op de naleving van de bij of krachtens de volgende wettelijke gegeven voorschriften: </text:p>
                <text:list text:style-name="id1-3-2-2-1-2-2-3">
                  <text:list-item text:style-override="id1-3-2-2-1-2-2-3-1">
                    <text:number>–</text:number>
                    <text:p text:style-name="al">de Omgevingswet (artikel 18.6, eerste lid);</text:p>
                  </text:list-item>
                  <text:list-item text:style-override="id1-3-2-2-1-2-2-3-2">
                    <text:number>–</text:number>
                    <text:p text:style-name="al">Woningwet (artikel 93, eerste lid);</text:p>
                  </text:list-item>
                  <text:list-item text:style-override="id1-3-2-2-1-2-2-3-3">
                    <text:number>–</text:number>
                    <text:p text:style-name="al">de Alcoholwet (artikel 41, eerste lid, onder b.), voor zover de medewerkers voldoen aan de vereisten uit de regeling toezichthouders Alcoholwet;</text:p>
                  </text:list-item>
                  <text:list-item text:style-override="id1-3-2-2-1-2-2-3-4">
                    <text:number>–</text:number>
                    <text:p text:style-name="al">de Wet milieubeheer (artikel 18.4);</text:p>
                  </text:list-item>
                  <text:list-item text:style-override="id1-3-2-2-1-2-2-3-5">
                    <text:number>–</text:number>
                    <text:p text:style-name="al">het Omgevingsbesluit (artikel 13.2.);</text:p>
                  </text:list-item>
                  <text:list-item text:style-override="id1-3-2-2-1-2-2-3-6">
                    <text:number>–</text:number>
                    <text:p text:style-name="al">de Omgevingswet (artikelen 18.1, 18.6, 18.6a en 18.7);</text:p>
                  </text:list-item>
                  <text:list-item text:style-override="id1-3-2-2-1-2-2-3-7">
                    <text:number>–</text:number>
                    <text:p text:style-name="al">de Erfgoedwet (artikel 8.3 en 8.4);</text:p>
                  </text:list-item>
                  <text:list-item text:style-override="id1-3-2-2-1-2-2-3-8">
                    <text:number>–</text:number>
                    <text:p text:style-name="al">De Wet op de Kansspelen (artikel 34, tweede lid);</text:p>
                  </text:list-item>
                  <text:list-item text:style-override="id1-3-2-2-1-2-2-3-9">
                    <text:number>–</text:number>
                    <text:p text:style-name="al">De Huisvestingswet 2014 (artikel 33, eerste lid);</text:p>
                  </text:list-item>
                  <text:list-item text:style-override="id1-3-2-2-1-2-2-3-10">
                    <text:number>–</text:number>
                    <text:p text:style-name="al">Bij of krachtens artikel 149 Gemeentewet vastgestelde verordeningen. Hieronder vallen in ieder geval, maar niet uitsluitend:</text:p>
                    <text:list text:style-name="id1-3-2-2-1-2-2-3-10-3">
                      <text:list-item text:style-override="id1-3-2-2-1-2-2-3-10-3-1">
                        <text:number>o</text:number>
                        <text:p text:style-name="al">de Algemene plaatselijke verordening (artikel 6.2 voor de gemeenten Bergen, Uitgeest, Castricum en Heiloo);</text:p>
                      </text:list-item>
                      <text:list-item text:style-override="id1-3-2-2-1-2-2-3-10-3-2">
                        <text:number>o</text:number>
                        <text:p text:style-name="al">De Wegsleepverordening (gemeente Bergen 2002 en Castricum 2003).</text:p>
                      </text:list-item>
                    </text:list>
                  </text:list-item>
                </text:list>
              </text:list-item>
              <text:list-item text:style-override="id1-3-2-2-1-2-3">
                <text:number>2.</text:number>
                <text:p text:style-name="al">Opsporingsambtenaren, zoals bedoeld in artikel 141, sub b, van het Wetboek van Strafvordering (Nationale Politie): aan te wijzen als toezichthouder zoals bedoeld in artikel 5:11 van de Algemene wet bestuursrecht en hen te belasten met het toezicht en handhaving op de naleving van de bij of krachtens artikel 149 Gemeentewet vastgestelde verordeningen. </text:p>
              </text:list-item>
              <text:list-item text:style-override="id1-3-2-2-1-2-4">
                <text:number>3.</text:number>
                <text:p text:style-name="al">Uitzendkrachten, gedetacheerden, inhuurkrachten en zzp-ers die contractueel in opdracht van de werkorganisatie BUCH of de gemeenten Bergen, Uitgeest, Castricum en Heiloo werkzaam zijn als medewerker zoals genoemd onder 1., op grond van art. 1, lid 2 van de Ambtenarenwet 2017 en artikel 2 onder d van het Uitvoeringsbesluit Ambtenarenwet 2017, aan te stellen als onbezoldigde ambtenaren.</text:p>
              </text:list-item>
              <text:list-item text:style-override="id1-3-2-2-1-2-5">
                <text:number>4.</text:number>
                <text:p text:style-name="al">De persoon die bij dit besluit als toezichthouder is aangewezen in het kader van de tenuitvoerlegging van het onderhavige besluit, een document ter identificatie te verstrekken (legitimatiebewijs voor toezichthouders). </text:p>
              </text:list-item>
              <text:list-item text:style-override="id1-3-2-2-1-2-6">
                <text:number>5.</text:number>
                <text:p text:style-name="al">Het ‘Besluit aanwijzing toezichthouders Werkorganisatie BUCH’ vastgesteld op 2 januari 2017 wordt ingetrokken.</text:p>
              </text:list-item>
              <text:list-item text:style-override="id1-3-2-2-1-2-7">
                <text:number>6.</text:number>
                <text:p text:style-name="al">Dit besluit treedt in werking met ingang van de dag na bekendmaking en werkt terug tot en met 1 januari 2024. </text:p>
              </text:list-item>
              <text:list-item text:style-override="id1-3-2-2-1-2-8">
                <text:number>7.</text:number>
                <text:p text:style-name="al">Dit besluit wordt aangehaald als ‘Besluit aanwijzing toezichthouders Werkorganisatie BUCH 2024’. </text:p>
              </text:list-item>
            </text:list>
          </text:section>
        </text:section>
        <text:section text:name="regeling-sluiting_id1-3-2-3" text:style-name="regeling-sluiting">
          <text:section text:name="ondertekening_id1-3-2-3-1">
            <text:p><text:span text:style-name="functie">Aldus besloten op 06-02-2024</text:span></text:p>
            <text:p><text:span text:style-name="functie">namens de burgemeester en het college van burgemeester en wethouders van Bergen, Uitgeest, Castricum, Heiloo, </text:span></text:p>
            <text:p><text:span text:style-name="functie"/></text:p>
          </text:section>
          <text:section text:name="ondertekening_id1-3-2-3-2">
            <text:p><text:span text:style-name="functie"/></text:p>
            <text:p><text:span text:style-name="functie">R. Westbroek, teammanager Team Toezicht, Handhaving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893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3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3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artikel 5:11 van de Algemene wet bestuursrecht]|[1.0:c:BWBR0005537&amp;artikel=5%3A11&amp;g=2024-01-01</meta:user-defined>
    <meta:user-defined meta:name="DC.source">artikel 5:12 van de Algemene wet bestuursrecht]|[1.0:c:BWBR0005537&amp;artikel=5%3A12&amp;g=2024-01-01</meta:user-defined>
    <meta:user-defined meta:name="DC.source">artikel 5:13 van de Algemene wet bestuursrecht]|[1.0:c:BWBR0005537&amp;artikel=5%3A13&amp;g=2024-01-01</meta:user-defined>
    <meta:user-defined meta:name="DC.source">artikel 5:14 van de Algemene wet bestuursrecht]|[1.0:c:BWBR0005537&amp;artikel=5%3A14&amp;g=2024-01-01</meta:user-defined>
    <meta:user-defined meta:name="DC.source">artikel 5:15 van de Algemene wet bestuursrecht]|[1.0:c:BWBR0005537&amp;artikel=5%3A15&amp;g=2024-01-01</meta:user-defined>
    <meta:user-defined meta:name="DC.source">artikel 5:16 van de Algemene wet bestuursrecht]|[1.0:c:BWBR0005537&amp;artikel=5%3A16&amp;g=2024-01-01</meta:user-defined>
    <meta:user-defined meta:name="DC.source">artikel 5:17 van de Algemene wet bestuursrecht]|[1.0:c:BWBR0005537&amp;artikel=5%3A17&amp;g=2024-01-01</meta:user-defined>
    <meta:user-defined meta:name="DC.source">artikel 5:18 van de Algemene wet bestuursrecht]|[1.0:c:BWBR0005537&amp;artikel=5%3A18&amp;g=2024-01-01</meta:user-defined>
    <meta:user-defined meta:name="DC.source">artikel 5:19 van de Algemene wet bestuursrecht]|[1.0:c:BWBR0005537&amp;artikel=5%3A19&amp;g=2024-01-01</meta:user-defined>
    <meta:user-defined meta:name="DC.source">artikel 5:20 van de Algemene wet bestuursrecht]|[1.0:c:BWBR0005537&amp;artikel=5%3A20&amp;g=2024-01-01</meta:user-defined>
    <meta:user-defined meta:name="DC.source">Algemene plaatselijke verordening gemeente Castricum 2023]|[https://lokaleregelgeving.overheid.nl/CVDR707408/3</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DC.source">artikel 18.7 van de Omgevingswet]|[1.0:c:BWBR0037885&amp;artikel=18.7&amp;g=2024-01-01</meta:user-defined>
    <meta:user-defined meta:name="DC.source">artikel 41, eerste lid, van de Alcoholwet]|[1.0:c:BWBR0002458&amp;artikel=41&amp;lid=1&amp;g=2024-01-01</meta:user-defined>
    <meta:user-defined meta:name="DC.source">artikel 18.4, eerste lid, van de Wet milieubeheer]|[1.0:c:BWBR0003245&amp;artikel=18.4&amp;lid=1&amp;g=2024-01-01</meta:user-defined>
    <meta:user-defined meta:name="DC.source">artikel 93, eerste lid, van de Woningwet]|[1.0:c:BWBR0005181&amp;artikel=93&amp;lid=1&amp;g=2024-01-01</meta:user-defined>
    <meta:user-defined meta:name="DC.source">artikel 8.3 van de Erfgoedwet]|[1.0:c:BWBR0037521&amp;artikel=8.3&amp;g=2024-01-01</meta:user-defined>
    <meta:user-defined meta:name="DC.source">artikel 8.4 van de Erfgoedwet]|[1.0:c:BWBR0037521&amp;artikel=8.4&amp;g=2024-01-01</meta:user-defined>
    <meta:user-defined meta:name="DC.source">artikel 33, eerste lid, van de Huisvestingswet 2014]|[1.0:c:BWBR0035303&amp;artikel=33&amp;lid=1&amp;g=2024-01-01</meta:user-defined>
    <meta:user-defined meta:name="DC.source">artikel 34, tweede lid, van de Wet op de kansspelen]|[1.0:c:BWBR0002469&amp;artikel=34&amp;lid=2&amp;g=2022-10-01</meta:user-defined>
    <meta:user-defined meta:name="DC.source">Bevoegdhedenregeling colleges en burgemeesters Bergen, Uitgeest, Castricum en Heiloo 2020]|[https://lokaleregelgeving.overheid.nl/CVDR641130/1</meta:user-defined>
    <meta:user-defined meta:name="DCTERMS.alternative">Besluit aanwijzing toezichthouders Werkorganisatie BUCH 2024</meta:user-defined>
    <dc:language>nl</dc:language>
    <meta:user-defined meta:name="OVERHEIDop.locatietype/OVERHEIDop.gebiedsmarkering">Gemeente</meta:user-defined>
    <meta:user-defined meta:name="DC.title">Aanwijzingsbesluit toezichthouders Werkorganisatie BUCH 2024</meta:user-defined>
    <meta:user-defined meta:name="DCTERMS.W3CDTF/DCTERMS.available">2024-02-28</meta:user-defined>
    <meta:user-defined meta:name="DCTERMS.W3CDTF/OVERHEIDop.jaargang">2024</meta:user-defined>
    <meta:user-defined meta:name="OVERHEIDop.publicationIssue">88939</meta:user-defined>
    <meta:user-defined meta:name="OVERHEIDop.betreftRegeling">CVDR716231_1</meta:user-defined>
    <meta:user-defined meta:name="OVERHEIDop.GmbID/DC.identifier">gmb-2024-88939</meta:user-defined>
    <meta:user-defined meta:name="xs:date/OVERHEIDop.startdatum">2024-02-29</meta:user-defined>
    <meta:user-defined meta:name="OVERHEIDop.versieInformatie"/>
  </office:meta>
</office:document-meta>
</file>