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1 maart 2024 tot en met 19 april 2024 ter hoogte van Tolsteeg 10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Tolsteeg 109, 4201 CW</text:span> (verzonden 15/2 ’24)</text:p>
            <text:p text:style-name="common-al">Vergunning tijdelijk gebruik openbare ruimte voor het plaatsen van een steiger ter hoogte van Tolsteeg 109 van 11 maart 2024 tot en met 19 april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9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van 11 maart 2024 tot en met 19 april 2024 ter hoogte van Tolsteeg 109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38</meta:user-defined>
    <meta:user-defined meta:name="OVERHEIDop.GmbID/DC.identifier">gmb-2024-88938</meta:user-defined>
    <meta:user-defined meta:name="OVERHEIDop.versieInformatie"/>
  </office:meta>
</office:document-meta>
</file>