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lbystraat 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uto tuning</text:span>
          </text:p>
            <text:p text:style-name="common-al">houden van een openingsmeeting op 7 april 2024 aan de Kilbystraat 4 in Kampen (verzenddatum 19-02-2024, zaaknummer 6861-2024).</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892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2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92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ilbystraat 4 in Kampen</meta:user-defined>
    <meta:user-defined meta:name="DCTERMS.W3CDTF/DCTERMS.available">2024-02-27</meta:user-defined>
    <meta:user-defined meta:name="DCTERMS.W3CDTF/OVERHEIDop.jaargang">2024</meta:user-defined>
    <meta:user-defined meta:name="OVERHEIDop.publicationIssue">88929</meta:user-defined>
    <meta:user-defined meta:name="OVERHEIDop.GmbID/DC.identifier">gmb-2024-88929</meta:user-defined>
    <meta:user-defined meta:name="OVERHEIDop.versieInformatie"/>
  </office:meta>
</office:document-meta>
</file>