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rekkersterrit</text:span>
          </text:p>
            <text:p text:style-name="common-al">organiseren van de Trekkersterrit vanaf het Melmerpark in Kampen met als eindpunt Ons Erf Ontmoetingscentrum op Kampereiland op 6 april 2024 (zaaknummer 83699-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92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in Kampen</meta:user-defined>
    <meta:user-defined meta:name="DCTERMS.W3CDTF/DCTERMS.available">2024-02-27</meta:user-defined>
    <meta:user-defined meta:name="DCTERMS.W3CDTF/OVERHEIDop.jaargang">2024</meta:user-defined>
    <meta:user-defined meta:name="OVERHEIDop.publicationIssue">88925</meta:user-defined>
    <meta:user-defined meta:name="OVERHEIDop.GmbID/DC.identifier">gmb-2024-88925</meta:user-defined>
    <meta:user-defined meta:name="OVERHEIDop.versieInformatie"/>
  </office:meta>
</office:document-meta>
</file>