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van de woning, Medenweg 8a, 9792 TB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van de woning aan Medenweg 8a  te Ten Post  </text:span>
          </text:p>
            <text:p text:style-name="common-al">De gemeente Groningen heeft een aanvraag voor een omgevingsvergunning reguliere procedure ontvangen. De vergunning is aangevraagd voor het versterken van de woning aan Medenweg 8a  te Ten Post, dossiernummer GRN-000011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92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1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sterken van de woning, Medenweg 8a, 9792 TB Ten Pos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21</meta:user-defined>
    <meta:user-defined meta:name="OVERHEIDop.GmbID/DC.identifier">gmb-2024-88921</meta:user-defined>
    <meta:user-defined meta:name="OVERHEIDop.versieInformatie"/>
  </office:meta>
</office:document-meta>
</file>