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luminium cassette, 2 zuilen en 3 vlaggenmasten aan Sibeliuslaan 13 4837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luminium cassette, 2 zuilen en 3 vlaggenmasten aan Sibeliuslaan 13 4837CA Breda is nog niet volledig</text:span>
          </text:p>
            <text:p text:style-name="common-al">De gemeente Breda heeft een aanvraag voor een omgevingsvergunning ontvangen. De omgevingsvergunning is aangevraagd voor het plaatsen van een aluminium cassette, 2 zuilen en 3 vlaggenmasten aan Sibeliuslaan 13 4837CA Breda. </text:p>
            <text:p text:style-name="common-al">De gemeente Breda heeft op 23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81</meta:user-defined>
    <meta:user-defined meta:name="DCTERMS.abstract">het plaatsen van een aluminium cassette, 2 zuilen en 3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luminium cassette, 2 zuilen en 3 vlaggenmasten aan Sibeliuslaan 13 4837CA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20</meta:user-defined>
    <meta:user-defined meta:name="OVERHEIDop.GmbID/DC.identifier">gmb-2024-88920</meta:user-defined>
    <meta:user-defined meta:name="OVERHEIDop.versieInformatie"/>
  </office:meta>
</office:document-meta>
</file>