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gevelkozijnen aan Koninginnestraat 33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gevelkozijnen aan Koninginnestraat 33 4818HA Breda is nog niet volledig</text:span>
          </text:p>
            <text:p text:style-name="common-al">De gemeente Breda heeft een aanvraag voor een omgevingsvergunning ontvangen. De omgevingsvergunning is aangevraagd voor het vervangen van de gevelkozijnen aan Koninginnestraat 33 4818HA Breda. </text:p>
            <text:p text:style-name="common-al">De gemeente Breda heeft op 23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0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0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5</meta:user-defined>
    <meta:user-defined meta:name="DCTERMS.abstract"> het vervangen van de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gevelkozijnen aan Koninginnestraat 33 4818HA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05</meta:user-defined>
    <meta:user-defined meta:name="OVERHEIDop.GmbID/DC.identifier">gmb-2024-88905</meta:user-defined>
    <meta:user-defined meta:name="OVERHEIDop.versieInformatie"/>
  </office:meta>
</office:document-meta>
</file>