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een pand tot 2 woningen, Groenestraat 3-I, 5-I, 8261VC Kamp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5952024</text:p>
            <text:p text:style-name="common-al">
            <text:span text:style-name="nadrukvet">Uiterlijke besluitdatum: </text:span>29-03-2024</text:p>
            <text:p text:style-name="common-al">
            <text:span text:style-name="nadrukvet">Locatie:</text:span> Groenestraat 3-I, 5-I 8261VC Kampen</text:p>
            <text:p text:style-name="common-al">
            <text:span text:style-name="nadrukvet">Projectomschrijving:</text:span> het verbouwen van een pand tot 2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9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52024</meta:user-defined>
    <meta:user-defined meta:name="DCTERMS.abstract">het verbouwen van een 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bouwen van een pand tot 2 woningen, Groenestraat 3-I, 5-I, 8261VC Kampen,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03</meta:user-defined>
    <meta:user-defined meta:name="OVERHEIDop.GmbID/DC.identifier">gmb-2024-88903</meta:user-defined>
    <meta:user-defined meta:name="OVERHEIDop.versieInformatie"/>
  </office:meta>
</office:document-meta>
</file>