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Koningin Wilhelminalaan 1, 1777AR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Koningin Wilhelminalaan 1, 1777AR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9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Koningin Wilhelminalaan 1, 1777AR Hippolytushoef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00</meta:user-defined>
    <meta:user-defined meta:name="OVERHEIDop.GmbID/DC.identifier">gmb-2024-88900</meta:user-defined>
    <meta:user-defined meta:name="OVERHEIDop.versieInformatie"/>
  </office:meta>
</office:document-meta>
</file>