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assertweg 12, 5334 NM, Velddriel.</text:p>
            <text:p text:style-name="common-al">De verleende vergunning is verzonden op 20 februari 2024 en heeft betrekking op de bouw van een vrijstaand bijbehorend bouw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8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Sassertweg 12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897</meta:user-defined>
    <meta:user-defined meta:name="OVERHEIDop.GmbID/DC.identifier">gmb-2024-88897</meta:user-defined>
    <meta:user-defined meta:name="OVERHEIDop.versieInformatie"/>
  </office:meta>
</office:document-meta>
</file>