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legaliseren van een bestaand bouwwerk aan Kalmoes 5 4847G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legaliseren van een bestaand bouwwerk aan Kalmoes 5 4847GN Teteringen</text:span>
          </text:p>
            <text:p text:style-name="common-al">De gemeente Breda heeft een aanvraag voor een omgevingsvergunning ontvangen. De omgevingsvergunning is aangevraagd voor het legaliseren van een bestaand bouwwerk aan Kalmoes 5 4847GN Teteringen. </text:p>
            <text:p text:style-name="common-al">Voor het uitvoeren van dit project is geen omgevingsvergunning nodig voor de technische bouw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U heeft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0803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8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89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9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9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03</meta:user-defined>
    <meta:user-defined meta:name="DCTERMS.abstract">het legaliseren van een bestaand bouw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legaliseren van een bestaand bouwwerk aan Kalmoes 5 4847GN Teter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95</meta:user-defined>
    <meta:user-defined meta:name="OVERHEIDop.GmbID/DC.identifier">gmb-2024-88895</meta:user-defined>
    <meta:user-defined meta:name="OVERHEIDop.versieInformatie"/>
  </office:meta>
</office:document-meta>
</file>